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Zomerfeest Tweemaster op 9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4132</text:p>
            <text:p text:style-name="common-al">
            <text:span text:style-name="nadrukvet">Ingekomen:</text:span> 15-04-2026</text:p>
            <text:p text:style-name="common-al">
            <text:span text:style-name="nadrukvet">Locatie:</text:span> Pr.Beatrixlaan 1 7711KG Nieuwleusen</text:p>
            <text:p text:style-name="common-al">
            <text:span text:style-name="nadrukvet">Projectomschrijving:</text:span> Zomerfeest Tweemaster op 9 jun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41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1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4132</meta:user-defined>
    <meta:user-defined meta:name="DCTERMS.abstract">voor Zomerfeest Tweemaster op 9 jun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melding, voor Zomerfeest Tweemaster op 9 juni 2026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2411</meta:user-defined>
    <meta:user-defined meta:name="OVERHEIDop.GmbID/DC.identifier">gmb-2026-192411</meta:user-defined>
    <meta:user-defined meta:name="OVERHEIDop.versieInformatie"/>
  </office:meta>
</office:document-meta>
</file>