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opslag en voerschuur, Bouwerschapweg 52, 9791 TJ Ten Boer, Verzoeklocatie 2026041501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opslag en voerschuur aan Bouwerschapweg 52  te Ten Boer  Verzoeklocatie 2026041501611 </text:span>
          </text:p>
            <text:p text:style-name="common-al">De gemeente Groningen heeft een aanvraag voor een omgevingsvergunning reguliere procedure ontvangen. De vergunning is aangevraagd voor het bouwen van een opslag en voerschuur aan Bouwerschapweg 52  te Ten Boer  Verzoeklocatie 2026041501611 , dossiernummer GRN-00034295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4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29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bouwen van een opslag en voerschuur, Bouwerschapweg 52, 9791 TJ Ten Boer, Verzoeklocatie 2026041501611</meta:user-defined>
    <meta:user-defined meta:name="OVERHEIDop.datumEindeReactietermijn">2026-06-02</meta:user-defined>
    <meta:user-defined meta:name="OVERHEIDop.terinzageleggingBG">https://groningen.lokalebekendmakingen.nl/case/1:9822:243885</meta:user-defined>
    <meta:user-defined meta:name="DCTERMS.W3CDTF/DCTERMS.available">2026-04-22</meta:user-defined>
    <meta:user-defined meta:name="DCTERMS.W3CDTF/OVERHEIDop.jaargang">2026</meta:user-defined>
    <meta:user-defined meta:name="OVERHEIDop.publicationIssue">192410</meta:user-defined>
    <meta:user-defined meta:name="OVERHEIDop.GmbID/DC.identifier">gmb-2026-192410</meta:user-defined>
    <meta:user-defined meta:name="OVERHEIDop.versieInformatie"/>
  </office:meta>
</office:document-meta>
</file>