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eringerstraat 1, 9076 AC St.-Annaparochie, Sint Anna Parochie (ANA02) A 27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20801 voor een omgevingsvergunning op locatie Wieringerstraat 1, 9076 AC St.-Annaparochie, Sint Anna Parochie (ANA02) A 2764. De vergunning is verleend. Het besluit betreft het realiseren van een aanbouw en het verbouwen van de garage. </text:p>
            <text:p text:style-name="common-al"/>
            <text:p text:style-name="common-al">Het besluit is verzonden op 14-01-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24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20801</meta:user-defined>
    <meta:user-defined meta:name="DCTERMS.abstract">Verleende omgevingsvergunning voor het realiseren van een aanbouw en het verbouwen van de garage op locatie Wieringerstraat 1, 9076 AC St.-Annaparochie, Sint Anna Parochie (ANA02) A 2764.</meta:user-defined>
    <dc:language>nl</dc:language>
    <meta:user-defined meta:name="DC.title">Kennisgeving besluit op aanvraag omgevingsvergunning Wieringerstraat 1, 9076 AC St.-Annaparochie, Sint Anna Parochie (ANA02) A 2764</meta:user-defined>
    <meta:user-defined meta:name="OVERHEIDop.locatietype/OVERHEIDop.gebiedsmarkering">GeometrieRef</meta:user-defined>
    <meta:user-defined meta:name="DCTERMS.W3CDTF/DCTERMS.available">2026-01-16</meta:user-defined>
    <meta:user-defined meta:name="DCTERMS.W3CDTF/OVERHEIDop.jaargang">2026</meta:user-defined>
    <meta:user-defined meta:name="OVERHEIDop.externeBijlage">afwijkvergunning|exb-2026-1502</meta:user-defined>
    <meta:user-defined meta:name="OVERHEIDop.publicationIssue">19241</meta:user-defined>
    <meta:user-defined meta:name="OVERHEIDop.GmbID/DC.identifier">gmb-2026-19241</meta:user-defined>
    <meta:user-defined meta:name="OVERHEIDop.versieInformatie"/>
  </office:meta>
</office:document-meta>
</file>