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ntheffing artikel 35 van de Alcoholwet, Dorpstraat 11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6 een besluit genomen op de aanvraag voor een ontheffing artikel 35 van de Alcoholwet i.v.m. het tijdelijk verstrekken van zwak-alcholhoudende dranken op 27 april 2026 op de parkeerplaats van Dorpstraat 11 in verband met Koningsdag. De aanvraag is geregistreerd met zaaknummer Z2026-00000270. De ontheff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strekken van zwak-alcoholhoudende dran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gemeeente Westervoort, Team VTH, postbus 40, 6930 AA te Westervoort. De termijn voor het indienen van een bezwaar bedraagt 6 weken en eindigt op 1 jun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240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0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0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270</meta:user-defined>
    <meta:user-defined meta:name="DCTERMS.abstract">Kennisgeving besluit op de aanvraag ontheffing artikel 35 van de Alcoholwet, Dorpstraat 11, Westervoort</meta:user-defined>
    <dc:language>nl</dc:language>
    <meta:user-defined meta:name="OVERHEIDop.locatietype/OVERHEIDop.gebiedsmarkering">Vlak</meta:user-defined>
    <meta:user-defined meta:name="DC.title">Kennisgeving besluit op de aanvraag ontheffing artikel 35 van de Alcoholwet, Dorpstraat 11, Westervoor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407</meta:user-defined>
    <meta:user-defined meta:name="OVERHEIDop.GmbID/DC.identifier">gmb-2026-192407</meta:user-defined>
    <meta:user-defined meta:name="OVERHEIDop.versieInformatie"/>
  </office:meta>
</office:document-meta>
</file>