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FIETSPUZZELTOCHT BEEMSTER - Leeghwater fietsroute op 17 mei 2026 ter hoogte van Middenweg 185, 1462H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heeft de gemeente een melding evenement FIETSPUZZELTOCHT BEEMSTER - Leeghwater fietsroute op 17 mei 2026 ter hoogte van Middenweg 185, 1462HJ Middenbeemster ontvangen. De melding is geregistreerd onder zaaknummer Z2026-00001715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240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15</meta:user-defined>
    <meta:user-defined meta:name="DCTERMS.abstract">Betreft: melding op locatie Middenweg 185, 1462HJ Middenbeemster</meta:user-defined>
    <dc:language>nl</dc:language>
    <meta:user-defined meta:name="OVERHEIDop.locatietype/OVERHEIDop.gebiedsmarkering">Vlak</meta:user-defined>
    <meta:user-defined meta:name="DC.title">Melding FIETSPUZZELTOCHT BEEMSTER - Leeghwater fietsroute op 17 mei 2026 ter hoogte van Middenweg 185, 1462HJ Middenbeemste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05</meta:user-defined>
    <meta:user-defined meta:name="OVERHEIDop.GmbID/DC.identifier">gmb-2026-192405</meta:user-defined>
    <meta:user-defined meta:name="OVERHEIDop.versieInformatie"/>
  </office:meta>
</office:document-meta>
</file>