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baanvak Moordrecht-aansluiting - Zoetermeer (t.h.v. snelweg A20 tot aan de Rott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aanvraag voor een omgevingsvergunning voor geluid niet in behandeling wordt genomen.</text:p>
            <text:p text:style-name="common-al">De aanvraag heeft betrekking op werkzaamheden aan het spoor (km 0,8 t/m km 8,0) in de periode mei–juni 2026, op het baanvak Moordrecht-aansluiting – Zoetermeer (ter hoogte van de snelweg A20 tot aan de Rotte), geregistreerd onder zaaknummer 2026-00006184. Deze aanvraag wordt niet behandeld, omdat over de werkzaamheden in deze periode al is besloten onder zaaknummer 2026-00004420 op 23 maart 2026 en onder zaaknummer 2026-00008895 op 13 april 2026.</text:p>
            <text:p text:style-name="common-al">De procedure is hie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mei 2026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240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0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0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6184</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baanvak Moordrecht-aansluiting - Zoetermeer (t.h.v. snelweg A20 tot aan de Rotte)</meta:user-defined>
    <meta:user-defined meta:name="DCTERMS.W3CDTF/DCTERMS.available">2026-04-22</meta:user-defined>
    <meta:user-defined meta:name="DCTERMS.W3CDTF/OVERHEIDop.jaargang">2026</meta:user-defined>
    <meta:user-defined meta:name="OVERHEIDop.publicationIssue">192403</meta:user-defined>
    <meta:user-defined meta:name="OVERHEIDop.GmbID/DC.identifier">gmb-2026-192403</meta:user-defined>
    <meta:user-defined meta:name="OVERHEIDop.versieInformatie"/>
  </office:meta>
</office:document-meta>
</file>