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keursrecht Sint Jansstraat 55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eerlen heeft besloten tot een voorkeursrechtbeschikking op grond van artikel 9.1 lid 2 Omgevingswet voor het perceel met bebouwing plaatselijke bekend Sint Jansstraat 55, kadastraal bekend HLN01-V-218, groot 316 m2, en HLN01-V-219, groot 6 m2.</text:p>
            <text:p text:style-name="common-al">Het besluit van burgemeester en wethouders ligt tezamen met de daarvan deel uitmakende kadastrale kaart en perceelslijst met kadastrale aanduiding van de in de aanwijzing opgenomen percelen, de grootte, alsmede de naam van de eigenaren en beperkt gerechtigden en de overige relevante gegevens, met ingang van 16 april 2026 gedurende zes weken tijdens kantooruren voor een ieder kosteloos ter inzage aan de Geleenstraat 25-27 te Heerlen. Voor het inzien van de stukken kunt u telefonisch een afspraak maken via telefoonnummer 1404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24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Heerlen - Voorkeursrecht Sint Jansstraat 55 te Hoensbroek</meta:user-defined>
    <meta:user-defined meta:name="OVERHEIDop.datumEindeReactietermijn">2026-06-03</meta:user-defined>
    <meta:user-defined meta:name="OVERHEIDop.TilID/OVERHEIDop.terinzageleggingOP">til-2026-15239</meta:user-defined>
    <meta:user-defined meta:name="DCTERMS.W3CDTF/DCTERMS.available">2026-04-22</meta:user-defined>
    <meta:user-defined meta:name="DCTERMS.W3CDTF/OVERHEIDop.jaargang">2026</meta:user-defined>
    <meta:user-defined meta:name="OVERHEIDop.publicationIssue">192402</meta:user-defined>
    <meta:user-defined meta:name="OVERHEIDop.GmbID/DC.identifier">gmb-2026-192402</meta:user-defined>
    <meta:user-defined meta:name="OVERHEIDop.versieInformatie"/>
  </office:meta>
</office:document-meta>
</file>