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oortrekken van het dak naar achteren (dakopbouw), Prinses Mariannestraat 18, 1814 X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es Mariannestraat 18, 1814 XH Alkmaar<text:span text:style-name="nadrukvet">; </text:span>het doortrekken van het dak naar achteren (dakopbouw)</text:p>
            <text:p text:style-name="common-al">
            
          </text:p>
            <text:p text:style-name="common-al">Datum ontvangst: 30-12-2025</text:p>
            <text:p text:style-name="common-al">Zaaknummer: 000013394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9417</meta:user-defined>
    <dc:language>nl</dc:language>
    <meta:user-defined meta:name="OVERHEIDop.locatietype/OVERHEIDop.gebiedsmarkering">Punt</meta:user-defined>
    <meta:user-defined meta:name="DC.title">Omgevingsvergunning aangevraagd: het doortrekken van het dak naar achteren (dakopbouw), Prinses Mariannestraat 18, 1814 XH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24</meta:user-defined>
    <meta:user-defined meta:name="OVERHEIDop.GmbID/DC.identifier">gmb-2026-1924</meta:user-defined>
    <meta:user-defined meta:name="OVERHEIDop.versieInformatie"/>
  </office:meta>
</office:document-meta>
</file>