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Uhlweg tussen nummers 36 en 44 (nummer 3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Heerenveen maken bekend dat zij voornemens zijn een hogere waarde tot 53 dB ten gevolge van de A7/A32 en tot 58 dB ten gevolge van de Uhlweg vast te stellen voor 1 woning aan Uhlweg tussen nummers 36 en 44 (nummer 38) te Heerenveen.</text:p>
            <text:p text:style-name="common-al"/>
            <text:p text:style-name="tussenkopcur">Ter inzage </text:p>
            <text:p text:style-name="common-al">De ontwerpbeschikking alsmede de daarbij behorende stukken liggen van 24 april 2026 tot en met 28 mei 202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belanghebbende zienswijzen tegen de ontwerpbeschikking kenbaar maken bij het college van Heerenveen.</text:p>
            <text:p text:style-name="common-al">Dit kan per post: College van burgemeester en wethouders van Heerenveen, t.a.v. afdeling Vergunningen, Toezicht en Handhaving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3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NTWERPBESLUIT WET GELUIDHINDER, Uhlweg tussen nummers 36 en 44 (nummer 38) Heerenve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394</meta:user-defined>
    <meta:user-defined meta:name="OVERHEIDop.GmbID/DC.identifier">gmb-2026-192394</meta:user-defined>
    <meta:user-defined meta:name="OVERHEIDop.versieInformatie"/>
  </office:meta>
</office:document-meta>
</file>