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ntheffing Alcoholwet Breulylaan 3, 6905DZ Zevenaar het schenken van zwak-alcoholische dranken tijdens het Buitenblikfestival op 15-5-2026 van 14.00 tot 24.00 uur, 16-5-2026 van 12.00 tot 24.00 uur en op 17-5-2026 van 12.00 tot 24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april 2026 een besluit genomen op de aanvraag met zaaknummer Z2026-00000651 voor een ontheffing Alcoholwet op locatie Breulylaan 3, 6905DZ Zevenaar. De aanvraag is verleend. Het besluit betreft de volgende onderdelen:</text:p>
            <text:p text:style-name="common-al">- Alcoholwet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1 juni 2026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92392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392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392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0651</meta:user-defined>
    <dc:language>nl</dc:language>
    <meta:user-defined meta:name="OVERHEIDop.locatietype/OVERHEIDop.gebiedsmarkering">Punt</meta:user-defined>
    <meta:user-defined meta:name="DC.title">Kennisgeving besluit op aanvraag ontheffing Alcoholwet Breulylaan 3, 6905DZ Zevenaar het schenken van zwak-alcoholische dranken tijdens het Buitenblikfestival op 15-5-2026 van 14.00 tot 24.00 uur, 16-5-2026 van 12.00 tot 24.00 uur en op 17-5-2026 van 12.00 tot 24.00 uur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2392</meta:user-defined>
    <meta:user-defined meta:name="OVERHEIDop.GmbID/DC.identifier">gmb-2026-192392</meta:user-defined>
    <meta:user-defined meta:name="OVERHEIDop.versieInformatie"/>
  </office:meta>
</office:document-meta>
</file>