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0 april 2026 verleend nabij Biessumerwaard 14, 9931E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0 april 2026</text:p>
            <text:p text:style-name="common-al">Omschrijving: het plaatsen van een container op de rijbaan</text:p>
            <text:p text:style-name="common-al">Locatie: nabij Biessumerwaard 14, 9931ED Delfzijl</text:p>
            <text:p text:style-name="common-al">Zaaknummer: Z2026-0000188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3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82</meta:user-defined>
    <meta:user-defined meta:name="DCTERMS.abstract">APV ontheffing: 20 april 2026 verleend voor het plaatsen van een container op de rijbaan op de locatie nabij Biessumerwaard 14, 9931ED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0 april 2026 verleend nabij Biessumerwaard 14, 9931ED Delfzij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91</meta:user-defined>
    <meta:user-defined meta:name="OVERHEIDop.GmbID/DC.identifier">gmb-2026-192391</meta:user-defined>
    <meta:user-defined meta:name="OVERHEIDop.versieInformatie"/>
  </office:meta>
</office:document-meta>
</file>