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apert kermis van 20 juni t/m 23 juni 2026 aan Markt en Kerkstraa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6 een vergunning APV-Bijzondere wet verleend. De gemeente geeft hiermee toestemming voor het organiseren van Hapert kermis van 20 juni t/m 23 juni 2026 aan Markt en Kerkstraat te Hapert. Het kenmerk van de gemeente voor deze zaak is ZBLA2026-0005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3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77</meta:user-defined>
    <meta:user-defined meta:name="DCTERMS.abstract">organiseren van Hapert kermis van 20 juni t/m 23 juni 2026</meta:user-defined>
    <dc:language>nl</dc:language>
    <meta:user-defined meta:name="OVERHEIDop.locatietype/OVERHEIDop.gebiedsmarkering">Punt</meta:user-defined>
    <meta:user-defined meta:name="DC.title">Vergunning voor het organiseren van Hapert kermis van 20 juni t/m 23 juni 2026 aan Markt en Kerkstraat te Hapert</meta:user-defined>
    <meta:user-defined meta:name="DCTERMS.W3CDTF/DCTERMS.available">2026-04-22</meta:user-defined>
    <meta:user-defined meta:name="DCTERMS.W3CDTF/OVERHEIDop.jaargang">2026</meta:user-defined>
    <meta:user-defined meta:name="OVERHEIDop.publicationIssue">192389</meta:user-defined>
    <meta:user-defined meta:name="OVERHEIDop.GmbID/DC.identifier">gmb-2026-192389</meta:user-defined>
    <meta:user-defined meta:name="OVERHEIDop.versieInformatie"/>
  </office:meta>
</office:document-meta>
</file>