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een gesplitste woning aan Isendoornweg 6, 8171PW Vaassen (142304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bouwen van een gesplitste woning aan Isendoornweg 6, 8171PW Vaassen. </text:p>
            <text:p text:style-name="common-al">Datum aanvraag: 17-04-2026</text:p>
            <text:p text:style-name="common-al">Zaaknummer: 1423046</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192377</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377</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377</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423295</meta:user-defined>
    <meta:user-defined meta:name="DCTERMS.abstract">Bekendmaking van Gemeente Ep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bouwen van een gesplitste woning aan Isendoornweg 6, 8171PW Vaassen (1423046)</meta:user-defined>
    <meta:user-defined meta:name="DCTERMS.W3CDTF/DCTERMS.available">2026-04-22</meta:user-defined>
    <meta:user-defined meta:name="DCTERMS.W3CDTF/OVERHEIDop.jaargang">2026</meta:user-defined>
    <meta:user-defined meta:name="OVERHEIDop.publicationIssue">192377</meta:user-defined>
    <meta:user-defined meta:name="OVERHEIDop.GmbID/DC.identifier">gmb-2026-192377</meta:user-defined>
    <meta:user-defined meta:name="OVERHEIDop.versieInformatie"/>
  </office:meta>
</office:document-meta>
</file>