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Verzoeklocatie 202603250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omschrijving gemelde MBA [Graven/Saneren grond] </text:p>
            <text:p text:style-name="common-al">Locatie: Verzoeklocatie 2026032501249</text:p>
            <text:p text:style-name="common-al">DSO-kenmerk: 2026032501249</text:p>
            <text:p text:style-name="common-al">Zaaknummer: Z/501928</text:p>
            <text:p text:style-name="common-al">Datum ontvangen: 25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3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928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Verzoeklocatie 2026032501249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75</meta:user-defined>
    <meta:user-defined meta:name="OVERHEIDop.GmbID/DC.identifier">gmb-2026-192375</meta:user-defined>
    <meta:user-defined meta:name="OVERHEIDop.versieInformatie"/>
  </office:meta>
</office:document-meta>
</file>