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reulylaan 3, 6905DZ Zevenaar het organiseren van Buitenblik Festival Zevenaar 15, 16 en 1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0666 voor een evenementenvergunning op locatie Breulylaan 3, 6905DZ Zevenaar. De vergunning si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23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66</meta:user-defined>
    <dc:language>nl</dc:language>
    <meta:user-defined meta:name="OVERHEIDop.locatietype/OVERHEIDop.gebiedsmarkering">Punt</meta:user-defined>
    <meta:user-defined meta:name="DC.title">Kennisgeving besluit op aanvraag evenementenvergunning Breulylaan 3, 6905DZ Zevenaar het organiseren van Buitenblik Festival Zevenaar 15, 16 en 17 me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73</meta:user-defined>
    <meta:user-defined meta:name="OVERHEIDop.GmbID/DC.identifier">gmb-2026-192373</meta:user-defined>
    <meta:user-defined meta:name="OVERHEIDop.versieInformatie"/>
  </office:meta>
</office:document-meta>
</file>