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1579, De Stoutheuvel 94 5632M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1579 </text:p>
            <text:p text:style-name="common-al"> Omschrijving: splits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Stoutheuvel 94 5632MT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37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7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7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579</meta:user-defined>
    <meta:user-defined meta:name="DCTERMS.abstract">splits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1579, De Stoutheuvel 94 5632MT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71</meta:user-defined>
    <meta:user-defined meta:name="OVERHEIDop.GmbID/DC.identifier">gmb-2026-192371</meta:user-defined>
    <meta:user-defined meta:name="OVERHEIDop.versieInformatie"/>
  </office:meta>
</office:document-meta>
</file>