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aan de overzijde van Schoolsteeg 18a te ‘s-Heerenbr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 september 2025 een verkeerbesluit met publicatienummer 376558 is gepubliceerd in het gemeenteblad, met volgend intern zaaknummer van de gemeente: 57482-2025, voor het reserveren van twee parkeerplaatsen voor het opladen van elektrische voertuigen aan Schoolsteeg aan de overzijde van huisnummer 18a te ‘s-Heerenbroek. </text:p>
            <text:p text:style-name="common-al">dat vanwege ontvangen bezwaren op de genoemde locatie niet overgegaan wordt tot het plaatsen van de betreffende openbare laadpaal;</text:p>
            <text:p text:style-name="common-al">dat daarmee ook de in dat verkeersbesluit genoemde overwegingen en noodzaak voor het reserveren van twee parkeerplaatsen verdwijnen;</text:p>
            <text:p text:style-name="common-al">dat er een geschikte alternatieve locatie is gevonden dichterbij de woning van de aanvrager; </text:p>
            <text:p text:style-name="common-al">dat de alternatieve locatie voldoet aan de voorwaarde omtrent loopafstand en technische haalbaarheid; </text:p>
            <text:p text:style-name="common-al">dat het dan ook wenselijk is om met inachtneming van het bepaalde in artikel 6.19 van de Algemene wet bestuursrecht het verkeersbesluit van 2 september 2025 met publicatienummer 376558 in te trekken;</text:p>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 september 2025 “Verkeersbesluit gereserveerde parkeerplaatsen voor het opladen elektrische voertuigen ” met publicatienummer 376558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28-04-2026 te Kampen</text:p>
            <text:p text:style-name="common-al"/>
            <text:p text:style-name="common-al"/>
            <text:p text:style-name="common-al"/>
            <text:p text:style-name="common-al">Liesbeth van de Weerdhof</text:p>
            <text:p text:style-name="common-al">Afdelingshoofd Beleid Fysiek Domein</text:p>
            <text:p text:style-name="last-al">
            <text:span text:style-name="nadrukcur">Als gevolg van automatische verwerking is dit besluit niet ondertekend.</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3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laadpaal Schoolsteeg 18A - Schoolsteeg 18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overzijde van Schoolsteeg 18a te ‘s-Heerenbroek</meta:user-defined>
    <meta:user-defined meta:name="DCTERMS.W3CDTF/DCTERMS.available">2026-04-28</meta:user-defined>
    <meta:user-defined meta:name="DCTERMS.W3CDTF/OVERHEIDop.jaargang">2026</meta:user-defined>
    <meta:user-defined meta:name="OVERHEIDop.publicationIssue">192370</meta:user-defined>
    <meta:user-defined meta:name="OVERHEIDop.GmbID/DC.identifier">gmb-2026-192370</meta:user-defined>
    <meta:user-defined meta:name="OVERHEIDop.versieInformatie"/>
  </office:meta>
</office:document-meta>
</file>