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wijzigen omgevingsvergunning Z2025-00000393 voor oprichten van een woonhuis aan de Morshoekweg 1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6 een besluit genomen op de aanvraag met zaaknummer Z2025-00004806 voor een Omgevingsvergunning voor het wijzigen van reeds verleende omgevingsvergunning Z2025-00000393 voor het oprichten van een woonhuis op locatie Morshoekweg 11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23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06</meta:user-defined>
    <meta:user-defined meta:name="DCTERMS.abstract">Betreft: Beschikking op aanvraag op locatie Morshoekweg 11 in Hengelo</meta:user-defined>
    <dc:language>nl</dc:language>
    <meta:user-defined meta:name="OVERHEIDop.locatietype/OVERHEIDop.gebiedsmarkering">Vlak</meta:user-defined>
    <meta:user-defined meta:name="DC.title">Kennisgeving besluit op Omgevingsvergunning; wijzigen omgevingsvergunning Z2025-00000393 voor oprichten van een woonhuis aan de Morshoekweg 11 in Hengelo.</meta:user-defined>
    <meta:user-defined meta:name="DCTERMS.W3CDTF/DCTERMS.available">2026-01-20</meta:user-defined>
    <meta:user-defined meta:name="DCTERMS.W3CDTF/OVERHEIDop.jaargang">2026</meta:user-defined>
    <meta:user-defined meta:name="OVERHEIDop.publicationIssue">19237</meta:user-defined>
    <meta:user-defined meta:name="OVERHEIDop.GmbID/DC.identifier">gmb-2026-19237</meta:user-defined>
    <meta:user-defined meta:name="OVERHEIDop.versieInformatie"/>
  </office:meta>
</office:document-meta>
</file>