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maken van kunst in de natuur van 2 t/m 4 + 10, 11, 17 en 18 oktober 2026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5 april 2026 een aanvraag evenementenvergunning heeft ontvangen voor het maken van kunst in de natuur van 2 t/m 4 + 10, 11, 17 en 18 oktober 2026 in Grathem.</text:p>
            <text:p text:style-name="common-al">De aanvraag is geregistreerd onder zaaknummer Z2026-00000663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3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3</meta:user-defined>
    <meta:user-defined meta:name="DCTERMS.abstract">Aanvraag evenementenvergunning ontvangen voor Land-art kunst in de natuur van 2 t/m 4 + 10, 11, 17 en 18 okt.2026 in Grathem, Brugstraat 13, 6096AA Grat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het maken van kunst in de natuur van 2 t/m 4 + 10, 11, 17 en 18 oktober 2026 in Grat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67</meta:user-defined>
    <meta:user-defined meta:name="OVERHEIDop.GmbID/DC.identifier">gmb-2026-192367</meta:user-defined>
    <meta:user-defined meta:name="OVERHEIDop.versieInformatie"/>
  </office:meta>
</office:document-meta>
</file>