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handeling beëindigd van aanvraag Omgevingsvergunning (art. 5.8 Omgevingswet), Jan Evertsenstraat 35, 5021RH Tilburg</text:p>
            <text:p text:style-name="common-al">Deze bekendmaking betreft de aanvraag van een Omgevingsvergunning (art. 5.8 Omgevingswet), ontvangen op 6 maart 2026, geregistreerd onder zaak(nummer) Z2026-00002762, aangaande:</text:p>
            <text:p text:style-name="common-al"/>
            <text:p text:style-name="common-al">Omschrijving/naam: formaliseren bestaande situatie</text:p>
            <text:p text:style-name="common-al"/>
            <text:p text:style-name="common-al">Locatie/adres: Jan Evertsenstraat 35, 5021RH Tilburg</text:p>
            <text:p text:style-name="common-al"/>
            <text:p text:style-name="common-al">Aanvraag ingetrokken</text:p>
            <text:p text:style-name="common-al"/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36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6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62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trekken aanvraag omgevingsvergunning (bouwen)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65</meta:user-defined>
    <meta:user-defined meta:name="OVERHEIDop.GmbID/DC.identifier">gmb-2026-192365</meta:user-defined>
    <meta:user-defined meta:name="OVERHEIDop.versieInformatie"/>
  </office:meta>
</office:document-meta>
</file>