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wijzigen van de voor- en achtergevel op de begane grond van de woning te Maanzaaderf 12, 1112JM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843</text:p>
            <text:p text:style-name="common-al">Soort aanvraag: Omgevingsvergunning</text:p>
            <text:p text:style-name="common-al">Ontvangstdatum: 15 april 2026</text:p>
            <text:p text:style-name="common-al">Omschrijving: het wijzigen van de voor- en achtergevel op de begane grond van de woning</text:p>
            <text:p text:style-name="common-al">Locatie: Maanzaaderf 12, 1112JM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236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6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6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3</meta:user-defined>
    <meta:user-defined meta:name="DCTERMS.abstract"> Z2026-00000843 het wijzigen van de voor- en achtergevel op de begane grond van de woning</meta:user-defined>
    <dc:language>nl</dc:language>
    <meta:user-defined meta:name="OVERHEIDop.locatietype/OVERHEIDop.gebiedsmarkering">Vlak</meta:user-defined>
    <meta:user-defined meta:name="DC.title">Gemeente Diemen: Aanvraag Omgevingsvergunning voor het wijzigen van de voor- en achtergevel op de begane grond van de woning te Maanzaaderf 12, 1112JM Diemen</meta:user-defined>
    <meta:user-defined meta:name="DCTERMS.W3CDTF/DCTERMS.available">2026-04-30</meta:user-defined>
    <meta:user-defined meta:name="DCTERMS.W3CDTF/OVERHEIDop.jaargang">2026</meta:user-defined>
    <meta:user-defined meta:name="OVERHEIDop.publicationIssue">192362</meta:user-defined>
    <meta:user-defined meta:name="OVERHEIDop.GmbID/DC.identifier">gmb-2026-192362</meta:user-defined>
    <meta:user-defined meta:name="OVERHEIDop.versieInformatie"/>
  </office:meta>
</office:document-meta>
</file>