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aanvraag het bouwen van een bedrijfspand van de verleende omgevingsvergunning Z/25/777891, Nieuwstraat 40 8152BK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april 2026</text:span>
          </text:p>
            <text:p text:style-name="common-al">
            <text:span text:style-name="nadrukvet">Locatie:</text:span> Nieuwstraat 40 8152BK Lemelerveld</text:p>
            <text:p text:style-name="common-al">
            <text:span text:style-name="nadrukvet">Zaakomschrijving:</text:span> wijzigingsaanvraag het bouwen van een bedrijfspand van de verleende omgevingsvergunning Z/25/777891</text:p>
            <text:p text:style-name="common-al">
            <text:span text:style-name="nadrukvet">Zaaknummer:</text:span> Z/26/8036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3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3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3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3698</meta:user-defined>
    <meta:user-defined meta:name="DCTERMS.abstract">wijzigingsaanvraag het bouwen van een bedrijfspand van de verleende omgevingsvergunning Z/25/7778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saanvraag het bouwen van een bedrijfspand van de verleende omgevingsvergunning Z/25/777891, Nieuwstraat 40 8152BK Lemelerveld</meta:user-defined>
    <meta:user-defined meta:name="DCTERMS.W3CDTF/DCTERMS.available">2026-04-28</meta:user-defined>
    <meta:user-defined meta:name="DCTERMS.W3CDTF/OVERHEIDop.jaargang">2026</meta:user-defined>
    <meta:user-defined meta:name="OVERHEIDop.publicationIssue">192361</meta:user-defined>
    <meta:user-defined meta:name="OVERHEIDop.GmbID/DC.identifier">gmb-2026-192361</meta:user-defined>
    <meta:user-defined meta:name="OVERHEIDop.versieInformatie"/>
  </office:meta>
</office:document-meta>
</file>