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bedrijfshal met kantoorgedeelte en het aanleggen van een in- en uitrit aan Lijn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bedrijfshal met kantoorgedeelte en het aanleggen van een in- en uitrit aan Lijndonk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Omgevingsplanactiviteit uitweg/inrit</text:p>
            <text:p text:style-name="common-al">De gemeente Breda heeft op 20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25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35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5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5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6-002250</meta:user-defined>
    <meta:user-defined meta:name="DCTERMS.abstract">het bouwen van een bedrijfshal met kantoorgedeelte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bedrijfshal met kantoorgedeelte en het aanleggen van een in- en uitrit aan Lijndonk Breda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58</meta:user-defined>
    <meta:user-defined meta:name="OVERHEIDop.GmbID/DC.identifier">gmb-2026-192358</meta:user-defined>
    <meta:user-defined meta:name="OVERHEIDop.versieInformatie"/>
  </office:meta>
</office:document-meta>
</file>