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016, Poeijersstraat 18 5642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016 </text:p>
            <text:p text:style-name="common-al"> Omschrijving: wijzigen van de voo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oeijersstraat 18 5642GC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35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16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1016, Poeijersstraat 18 5642GC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57</meta:user-defined>
    <meta:user-defined meta:name="OVERHEIDop.GmbID/DC.identifier">gmb-2026-192357</meta:user-defined>
    <meta:user-defined meta:name="OVERHEIDop.versieInformatie"/>
  </office:meta>
</office:document-meta>
</file>