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LAAN VAN OUDERZORG DE TOEGANG TOT (HUISNUMMER 61 T/M 165) TE LEIDERDORP</text:p>
      <text:section text:name="regeling_id1-3-2" text:style-name="regeling">
        <text:section text:name="aanhef_id1-3-2-1" text:style-name="aanhef">
          <text:section text:name="context_id1-3-2-1-1" text:style-name="context">
            <text:p text:style-name="context.al">Z/26/193263/454447</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een gereserveerde gehandicaptenparkeerplaats. Aanleiding is een aanvraag voor een gereserveerde gehandicaptenparkeerplaats aan de Laan van Ouderzorg nabij de toegang tot (huisnummer 61 t/m 165)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de belanghebbende eerder heeft aangegeven behoefte te hebben aan een extra brede gehandicaptenparkeerplaats, maar dat na overleg met de belanghebbende een alternatieve locatie is overeengekomen waar een extra brede parkeerplaats niet noodzakelijk is en kan worden volstaan met één standaard gehandicaptenparkeerplaats. </text:p>
            <text:p text:style-name="considerans.al">Indien na realisatie van de parkeerplaats door de begunstigde alsnog wordt verzocht de parkeerplaats te verbreden, zal dit ten koste gaan van één extra standaard parkeerplaats.</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Laan van Ouderzorg nabij de toegang tot (huisnummer 61 t/m 165)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3.</text:number>
                <text:p text:style-name="al">Om door het plaatsen van een onderbord met daarop het kenteken van begunstigde (thans GDH-85-G) de parkeerplaats specifiek te bestemmen voor dit voertuig;</text:p>
              </text:list-item>
              <text:list-item text:style-override="id1-3-2-2-1-1-3">
                <text:number>4.</text:number>
                <text:p text:style-name="al">Om dit besluit bij eerste mogelijkheid op de gebruikelijke wijze te publiceren in het Gemeenteblad en in het Leiderdorps Weekblad;</text:p>
              </text:list-item>
              <text:list-item text:style-override="id1-3-2-2-1-1-4">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0 april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23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Laan van Ouderz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LAAN VAN OUDERZORG DE TOEGANG TOT (HUISNUMMER 61 T/M 165) TE LEIDERDORP</meta:user-defined>
    <meta:user-defined meta:name="DCTERMS.W3CDTF/DCTERMS.available">2026-04-29</meta:user-defined>
    <meta:user-defined meta:name="OVERHEIDop.externeBijlage">Verkeersbesluit &amp; tekening|exb-2026-14278</meta:user-defined>
    <meta:user-defined meta:name="DCTERMS.W3CDTF/OVERHEIDop.jaargang">2026</meta:user-defined>
    <meta:user-defined meta:name="OVERHEIDop.publicationIssue">192355</meta:user-defined>
    <meta:user-defined meta:name="OVERHEIDop.GmbID/DC.identifier">gmb-2026-192355</meta:user-defined>
    <meta:user-defined meta:name="OVERHEIDop.versieInformatie"/>
  </office:meta>
</office:document-meta>
</file>