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anker 44 te Nibbixwoud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6 namens Gemeente Medemblik een volledige melding ontvangen van een ontwikkeling aan Ganker 44 te Nibbixwoud. Het gaat over het inzetten van een mobiele puinbreker. De melding heeft het kenmerk OMG-078783/Z26-0817342.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24 april 2026 tot en met 24 juli 2026. De verwachte tijdsduur bedraagt in totaal twee werkdagen.</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78783/Z26-08173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3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783/Z26-0817342</meta:user-defined>
    <meta:user-defined meta:name="DCTERMS.abstract">Melding mobiel breken</meta:user-defined>
    <dc:language>nl</dc:language>
    <meta:user-defined meta:name="OVERHEIDop.locatietype/OVERHEIDop.gebiedsmarkering">Adres</meta:user-defined>
    <meta:user-defined meta:name="DC.title">Melding ontvangen voor Ganker 44 te Nibbixwoud (Mobiel breken)</meta:user-defined>
    <meta:user-defined meta:name="DCTERMS.W3CDTF/DCTERMS.available">2026-04-22</meta:user-defined>
    <meta:user-defined meta:name="DCTERMS.W3CDTF/OVERHEIDop.jaargang">2026</meta:user-defined>
    <meta:user-defined meta:name="OVERHEIDop.publicationIssue">192354</meta:user-defined>
    <meta:user-defined meta:name="OVERHEIDop.GmbID/DC.identifier">gmb-2026-192354</meta:user-defined>
    <meta:user-defined meta:name="OVERHEIDop.versieInformatie"/>
  </office:meta>
</office:document-meta>
</file>