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 van 1 november 2026 tot en met 31 december 2026 aan Koningin Wilhelmina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list text:style-name="id1-3-2-1-1-2">
              <text:list-item text:style-override="id1-3-2-1-1-2-1">
                <text:number>•</text:number>
                <text:p text:style-name="al">Seizoenstandplaatsvergunning is verleend aan The Golden Bite voor de verkoop van oliebollen op de standplaatslocatie Koningin Wilhelminaplein van 1 november 2026 tot en met 31 december 2026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23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van 1 november 2026 tot en met 31 december 2026 aan Koningin Wilhelminaplein te Waddinx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53</meta:user-defined>
    <meta:user-defined meta:name="OVERHEIDop.GmbID/DC.identifier">gmb-2026-192353</meta:user-defined>
    <meta:user-defined meta:name="OVERHEIDop.versieInformatie"/>
  </office:meta>
</office:document-meta>
</file>