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602080-0eb3-4f54-874d-122aeac70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Aak 10a te UithuizenNr. 2026/3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3 april 2026 (Z.HHL.099972) om aanwijzing en realisering van een gehandicaptenparkeerplaats op kenteken nabij het perceel Aak 10a te Uithuizen;</text:p>
            <text:p text:style-name="common-al"/>
            <text:p text:style-name="tussenkopcur">overwegende dat:</text:p>
            <text:p text:style-name="common-al"/>
            <text:p text:style-name="common-al">aanvrager in het bezit is van een gehandicaptenparkeerkaart (bestuurder), afgegeven door de gemeente  Het Hogeland op 31 mei 2021;</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aan de Aak te Uithuizen de meest geschikte parkeergelegenheid is nabij het woonadres van aanvrager;</text:p>
            <text:p text:style-name="common-al"/>
            <text:p text:style-name="common-al">gelet op het vorenstaande deze parkeergelegenheid aan te wijz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de parkeergelegenheid nabij het perceel <text:span text:style-name="nadrukvet">Aak 10a te Uithuizen</text:span>,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16 april 2026</text:p>
            <text:p text:style-name="common-al"/>
            <text:p text:style-name="common-al">Burgemeester en wethouders van de </text:p>
            <text:p text:style-name="common-al">gemeente Het Hogeland,</text:p>
            <text:p text:style-name="common-al">namens hen,</text:p>
            <text:p text:style-name="common-al"/>
            <text:p text:style-name="common-al">W. Haaijer</text:p>
            <text:p text:style-name="common-al">(Teamcoach Infra a.i.)</text:p>
            <text:p text:style-name="common-al">
            <text:span text:style-name="nadrukvet">Datum publicatie Gemeenteblad:</text:span> 22 april 2026</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draw:frame><draw:text-box><text:section text:name="plaatje_id1-3-2-2-1-49-1" text:style-name="plaatje">
              <text:p text:style-name="illustratie_id1-3-2-2-1-49-1-1"><draw:frame draw:style-name="illustratie_id1-3-2-2-1-49-1-1" text:anchor-type="paragraph" svg:width="98.6mm" svg:height="60mm"><draw:image xlink:href="Pictures/Afbeelding1i69602080-0eb3-4f54-874d-122aeac70abf.png" xlink:type="simple"/></draw:frame></text:p>
            </text:section></draw:text-box></draw:frame>
          </text:p>
            <text:p text:style-name="last-al">
            <text:span text:style-name="nadrukvet">
              <text:span text:style-name="nadrukcur"> Situatie Lijnbaan, nabij huisnr. Aak 10a te Uithuizen</text:span>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3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ghpp op kenteken - nabij Aak 10a,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2</meta:user-defined>
    <meta:user-defined meta:name="DCTERMS.abstract">aanwijzen ghpp op kenteken nabij perceel Aak 10a te Uithuiz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Aak 10a te UithuizenNr. 2026/32</meta:user-defined>
    <meta:user-defined meta:name="DCTERMS.W3CDTF/DCTERMS.available">2026-04-22</meta:user-defined>
    <meta:user-defined meta:name="OVERHEIDop.externeBijlage">situatie|exb-2026-14277</meta:user-defined>
    <meta:user-defined meta:name="DCTERMS.W3CDTF/OVERHEIDop.jaargang">2026</meta:user-defined>
    <meta:user-defined meta:name="OVERHEIDop.publicationIssue">192350</meta:user-defined>
    <meta:user-defined meta:name="OVERHEIDop.GmbID/DC.identifier">gmb-2026-192350</meta:user-defined>
    <meta:user-defined meta:name="OVERHEIDop.versieInformatie"/>
  </office:meta>
</office:document-meta>
</file>