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rode esdoorn (situatie) op locatie nabij Nieuweweg 2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4-2026 een besluit genomen op de aanvraag met zaaknummer CLZ-00000089 voor een omgevingsvergunning voor het kappen van een rode esdoorn (situatie) op locatie nabij Nieuweweg 20 in Wognum. De vergunning is verleend. Er geldt een herplantplicht. Het besluit betreft de volgende activiteit(en):</text:p>
            <text:p text:style-name="common-al">-Boom kappen of houtopstand vellen</text:p>
            <text:p text:style-name="common-al">
            
          </text:p>
            <text:p text:style-name="common-al">Dit besluit treedt in werking vier weken na de dag van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0-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3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089</meta:user-defined>
    <dc:language>nl</dc:language>
    <meta:user-defined meta:name="OVERHEIDop.locatietype/OVERHEIDop.gebiedsmarkering">Punt</meta:user-defined>
    <meta:user-defined meta:name="DC.title">Besluit aanvraag omgevingsvergunning voor het kappen van een rode esdoorn (situatie) op locatie nabij Nieuweweg 20 in Wognum (reguliere voorbereidingsprocedure)</meta:user-defined>
    <meta:user-defined meta:name="DCTERMS.W3CDTF/DCTERMS.available">2026-04-22</meta:user-defined>
    <meta:user-defined meta:name="DCTERMS.W3CDTF/OVERHEIDop.jaargang">2026</meta:user-defined>
    <meta:user-defined meta:name="OVERHEIDop.publicationIssue">192347</meta:user-defined>
    <meta:user-defined meta:name="OVERHEIDop.GmbID/DC.identifier">gmb-2026-192347</meta:user-defined>
    <meta:user-defined meta:name="OVERHEIDop.versieInformatie"/>
  </office:meta>
</office:document-meta>
</file>