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brengen van een nieuwe onderconstructie en rieten dakbedekking aan Drielindendreef 11 4839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0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2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34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51</meta:user-defined>
    <meta:user-defined meta:name="DCTERMS.abstract">het aanbrengen van een nieuwe onderconstructie en rieten dakbedek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brengen van een nieuwe onderconstructie en rieten dakbedekking aan Drielindendreef 11 4839AH Bre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44</meta:user-defined>
    <meta:user-defined meta:name="OVERHEIDop.GmbID/DC.identifier">gmb-2026-192344</meta:user-defined>
    <meta:user-defined meta:name="OVERHEIDop.versieInformatie"/>
  </office:meta>
</office:document-meta>
</file>