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ungledag 2026 op 6 juni 2026 in en rondom clubgebouw aan Scouting Sint Victor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list text:style-name="id1-3-2-1-1-2">
              <text:list-item text:style-override="id1-3-2-1-1-2-1">
                <text:number>-</text:number>
                <text:p text:style-name="al">Evenementvergunning is verleend aan Scouting Sint Victor voor Jungledag 2026 in en rondom clubgebouw d.d. 6 juni 2026 van 9:30 – 13:00 uur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9234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Jungledag 2026 op 6 juni 2026 in en rondom clubgebouw aan Scouting Sint Victor te Waddinx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341</meta:user-defined>
    <meta:user-defined meta:name="OVERHEIDop.GmbID/DC.identifier">gmb-2026-192341</meta:user-defined>
    <meta:user-defined meta:name="OVERHEIDop.versieInformatie"/>
  </office:meta>
</office:document-meta>
</file>