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eminarieterrein, Driebergen-Rijsenburg, Melding gebruik maken 5-jarige evenementenvergunning Avondvierdaagse Driebergen 18 mei tot en met 21 mei 2026 (RX2026-00000547, 20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Seminarieterrein, Driebergen-Rijsenburg, Melding gebruik maken 5-jarige evenementenvergunning Avondvierdaagse Driebergen 18 mei tot en met 21 mei 2026 (RX2026-00000547, 20 april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4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547</meta:user-defined>
    <meta:user-defined meta:name="DCTERMS.abstract">Seminarieterrein, Driebergen-Rijsenburg, Melding gebruik maken 5-jarige evenementenvergunning Avondvierdaagse Driebergen 18 mei tot en met 21 mei 2026 (RX2026-00000547, 20 april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Seminarieterrein, Driebergen-Rijsenburg, Melding gebruik maken 5-jarige evenementenvergunning Avondvierdaagse Driebergen 18 mei tot en met 21 mei 2026 (RX2026-00000547, 20 april 2026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40</meta:user-defined>
    <meta:user-defined meta:name="OVERHEIDop.GmbID/DC.identifier">gmb-2026-192340</meta:user-defined>
    <meta:user-defined meta:name="OVERHEIDop.versieInformatie"/>
  </office:meta>
</office:document-meta>
</file>