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ophangen van spandoeken, nabij Herenstraat 148 en 2A in Voorhout, Z2026-000000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31 januari 2026</text:p>
            <text:p text:style-name="common-al">Einddatum tot en met: 12 februari 2026</text:p>
            <text:p text:style-name="common-al">
            <text:span text:style-name="nadrukcur">Datum besluit: </text:span>14 januari 2026</text:p>
            <text:p text:style-name="common-al">
            <text:span text:style-name="nadrukcur">Uiterlijke reactiedatum: </text:span>25 februari 2026</text:p>
            <text:p text:style-name="common-al">Kenmerk besluit: Z2026-0000006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3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ophangen van spandoeken, nabij Herenstraat 148 en 2A in Voorhout, Z2026-0000006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234</meta:user-defined>
    <meta:user-defined meta:name="OVERHEIDop.GmbID/DC.identifier">gmb-2026-19234</meta:user-defined>
    <meta:user-defined meta:name="OVERHEIDop.versieInformatie"/>
  </office:meta>
</office:document-meta>
</file>