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donateursactie muziekvereniging Polyhymnia van 4 tot en met 16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804130</text:p>
            <text:p text:style-name="common-al">
            <text:span text:style-name="nadrukvet">Ingekomen:</text:span> 15-04-2026</text:p>
            <text:p text:style-name="common-al">
            <text:span text:style-name="nadrukvet">Locatie:</text:span> Gemeente Dalfsen</text:p>
            <text:p text:style-name="common-al">
            <text:span text:style-name="nadrukvet">Projectomschrijving:</text:span> donateursactie muziekvereniging Polyhymnia van 4 tot en met 16 me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233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3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3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804130</meta:user-defined>
    <meta:user-defined meta:name="DCTERMS.abstract">donateursactie muziekvereniging Polyhymnia van 4 tot en met 16 me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, voor donateursactie muziekvereniging Polyhymnia van 4 tot en met 16 mei 2026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2339</meta:user-defined>
    <meta:user-defined meta:name="OVERHEIDop.GmbID/DC.identifier">gmb-2026-192339</meta:user-defined>
    <meta:user-defined meta:name="OVERHEIDop.versieInformatie"/>
  </office:meta>
</office:document-meta>
</file>