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aanbrengen van een nieuwe onderconstructie en rieten dakbedekking aan Drielindendreef 11 4839A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aanbrengen van een nieuwe onderconstructie en rieten dakbedekking aan Drielindendreef 11 4839AH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20-04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25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233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3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3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251</meta:user-defined>
    <meta:user-defined meta:name="DCTERMS.abstract">het aanbrengen van een nieuwe onderconstructie en rieten dakbedekk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aanbrengen van een nieuwe onderconstructie en rieten dakbedekking aan Drielindendreef 11 4839AH Breda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337</meta:user-defined>
    <meta:user-defined meta:name="OVERHEIDop.GmbID/DC.identifier">gmb-2026-192337</meta:user-defined>
    <meta:user-defined meta:name="OVERHEIDop.versieInformatie"/>
  </office:meta>
</office:document-meta>
</file>