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2026-2028 op 4 mei 2026, 2027 en 2028 op de Stations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-</text:number>
                <text:p text:style-name="al">Evenementvergunning is verleend aan de gemeente Waddinxveen voor Dodenherdenking 2026-2028 op de Stationsplein d.d. 4 mei 2026 van 19:00 – 20:30 uur, 4 mei 2027 van 19:00 – 20:30 uur en 4 mei 2028 van 19:00 – 20:30 uur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23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denherdenking 2026-2028 op 4 mei 2026, 2027 en 2028 op de Stationsplein te Waddinx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34</meta:user-defined>
    <meta:user-defined meta:name="OVERHEIDop.GmbID/DC.identifier">gmb-2026-192334</meta:user-defined>
    <meta:user-defined meta:name="OVERHEIDop.versieInformatie"/>
  </office:meta>
</office:document-meta>
</file>