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xday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4-2026 is onderstaande aanvraag binnengekomen:</text:p>
            <text:p text:style-name="common-al">Sixday, Sportcomplex SVBV Maandagsdijk 1 7244 NR Barchem, 13 juni 2026 (229030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33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0309</meta:user-defined>
    <dc:language>nl</dc:language>
    <meta:user-defined meta:name="OVERHEIDop.locatietype/OVERHEIDop.gebiedsmarkering">Adres</meta:user-defined>
    <meta:user-defined meta:name="DC.title">Aangevraagde evenementenvergunning Sixday in Bar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333</meta:user-defined>
    <meta:user-defined meta:name="OVERHEIDop.GmbID/DC.identifier">gmb-2026-192333</meta:user-defined>
    <meta:user-defined meta:name="OVERHEIDop.versieInformatie"/>
  </office:meta>
</office:document-meta>
</file>