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april 2026, <text:span text:style-name="nadrukvet">Voorwerpen </text:span><text:span text:style-name="nadrukvet">op of aan de weg</text:span> op 28 april 2026 tot 10 juli 2026 in Rijen, parkeervakken bij Doornbos 51 (1142277)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3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31</meta:user-defined>
    <meta:user-defined meta:name="OVERHEIDop.GmbID/DC.identifier">gmb-2026-192331</meta:user-defined>
    <meta:user-defined meta:name="OVERHEIDop.versieInformatie"/>
  </office:meta>
</office:document-meta>
</file>