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3*"/>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23*"/>
    </style:style>
    <style:style style:family="table-column" style:parent-style-name="colspec" style:name="id1-3-2-2-1-18-1-4">
      <style:table-column-properties style:rel-column-width="23*"/>
    </style:style>
  </office:automatic-styles>
  <office:body>
    <office:text>
      <text:p text:style-name="new_page_staatscourant"/>
      <text:p text:style-name="single-kop-titel">Aankondiging voorgenomen uitgifte in erfpacht met een recht van opstal door de Gemeente Veere van de percelen aan de Fort den Haakweg 36 A te 4354 NG Vrouwenpolder, gemeente Veere, kadastraal bekend gemeente Veere sectie N nummers 3783, 3785 en 378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overeenkomst tot uitgifte in erfpacht met een recht van opstal aan te gaan met de vereniging Tennisclub Vrouwenpolder met betrekking tot de percelen aan de Fort den Haakweg 36 A te 4354 NG Vrouwenpolder, gemeente Veere, kadastraal bekend als: gemeente Veere sectie N nummers 3783, 3785 en 3789, waaraan door de Dienst voor het kadaster en de openbare registers voorlopige grenzen en oppervlakten zijn toegekend: tezamen groot ongeveer 3.130 m2.</text:p>
            <text:p text:style-name="al"/>
            <text:p text:style-name="al">De gemeente geeft gronden in erfpacht uit op basis van een openbare, transparante procedure. De gemeente kan afzien van deze openbare en transparante procedure als bij voorbaat vaststaat, of redelijkerwijs mag worden aangenomen, dat op grond van objectieve, toetsbare en redelijke criteria slechts één serieuze gegadigde in aanmerking komt voor de uitgifte in erfpacht. Bij de voorgenomen uitgifte van bovengenoemde percelen ziet de gemeente Veere de beoogd erfpachter als enige serieuze gegadigde, en wel op basis van de volgende criteria en overwegingen:</text:p>
            <text:p text:style-name="al"/>
            <text:p text:style-name="al">- De vereniging heeft al een recht van erfpacht en opstal ingaande 1 januari 2002 tot en met 31 december 2011 en sindsdien verlengd met een periode van tien jaar tot en met 30 september 2021 op percelen grond aan de Fort den Haakweg 36 A te 4354 NG Vrouwenpolder, gemeente Veere, kadastraal bekend gemeente Veere sectie N 3737, 3784, 3785, 3486, 3787, 3488 en 3789, tezamen groot ongeveer 5.212 m2.</text:p>
            <text:p text:style-name="al">- De gemeente heeft de erfpachtovereenkomst opgezegd tegen 1 oktober 2021 in verband met de destijds voorziene herontwikkeling van het op de percelen aanwezige tenniscomplex.</text:p>
            <text:p text:style-name="al">- In verband met die herontwikkeling heeft een herverkaveling plaatsgevonden in het gebied waarop het tenniscomplex is gesitueerd, rekening houdend met de herziening van het omgevingsplan (Plan Sport).</text:p>
            <text:p text:style-name="al">- Nu de herontwikkeling haar voltooiing nadert, wensen de partijen met elkaar een nieuwe erfpachtovereenkomst aan te gaan zodat de vereniging haar activiteiten daar kan blijven uitoefenen.</text:p>
            <text:p text:style-name="al">- Partijen wensen opnieuw een erfpachtovereenkomst te sluiten voor de duur van zes jaar en drie maanden.</text:p>
            <text:p text:style-name="al">- Er is geen sprake van gewijzigd beleid en het betreft behoudens herverkaveling van de percelen feitelijk continuering van de bestaande situatie.</text:p>
            <text:p text:style-name="al">Als u meent dat u als gegadigde ook aan deze criteria voldoet en het niet eens bent met dit voornemen, moet u uiterlijk binnen twintig dagen na deze publicatie bij de bevoegde rechter een kortgeding aanhangig maken tegen de gemeente. Als een kortgeding niet tijdig aanhangig is gemaakt, vervalt het recht om tegen de voorgenomen rechtshandeling in een juridische procedure op te komen of daarop een vordering tot schadevergoeding of een andere aanspraak te baseren.</text:p>
            <text:p text:style-name="al"/>
            <text:p text:style-name="al"/>
            <text:p text:style-name="al">Deze zaak wordt behandeld door Arno van der Heijde, telefonisch bereikbaar op 0118-555403 of per e mail naar <text:a xlink:href="mailto:AM.van.der.Heijde@veere.nl" xlink:type="simple">AM.van.der.Heijde@veere.nl</text:a>.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Fort den Haakweg 36 A Vrouwenpolder</text:p>
                  </table:table-cell>
                  <table:table-cell table:style-name="entry" table:number-rows-spanned="1" table:number-columns-spanned="1">
                    <text:p text:style-name="table_al">Veere, sectie N nummers 3783, 3785 en 3789</text:p>
                  </table:table-cell>
                  <table:table-cell table:style-name="entry" table:number-rows-spanned="1" table:number-columns-spanned="1">
                    <text:p text:style-name="table_al">ongeveer 3.130 m2</text:p>
                  </table:table-cell>
                  <table:table-cell table:style-name="entry" table:number-rows-spanned="1" table:number-columns-spanned="1">
                    <text:p text:style-name="table_al">22-04-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2 april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3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uitgifte in erfpacht met een recht van opstal door de Gemeente Veere van de percelen aan de Fort den Haakweg 36 A te 4354 NG Vrouwenpolder, gemeente Veere, kadastraal bekend gemeente Veere sectie N nummers 3783, 3785 en 3789.</meta:user-defined>
    <meta:user-defined meta:name="DCTERMS.W3CDTF/DCTERMS.available">2026-04-22</meta:user-defined>
    <meta:user-defined meta:name="DCTERMS.W3CDTF/OVERHEIDop.jaargang">2026</meta:user-defined>
    <meta:user-defined meta:name="OVERHEIDop.publicationIssue">192330</meta:user-defined>
    <meta:user-defined meta:name="OVERHEIDop.GmbID/DC.identifier">gmb-2026-192330</meta:user-defined>
    <meta:user-defined meta:name="OVERHEIDop.versieInformatie"/>
  </office:meta>
</office:document-meta>
</file>