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ba8b0a-7f8b-48fa-af5e-22dee231cc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isperveldstraat 2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isperveldstraat 27 (parkeervaknummers 125181489985 en 12518348998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2.6mm" svg:height="97.6mm"><draw:image xlink:href="Pictures/Afbeelding1ia0ba8b0a-7f8b-48fa-af5e-22dee231cc3c.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27 aanleg twee elektrische oplaadvakken - Jisperveld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Jisperveldstraat 27 aanleg twee elektrische oplaadvakken</meta:user-defined>
    <meta:user-defined meta:name="DCTERMS.W3CDTF/DCTERMS.available">2026-01-23</meta:user-defined>
    <meta:user-defined meta:name="DCTERMS.W3CDTF/OVERHEIDop.jaargang">2026</meta:user-defined>
    <meta:user-defined meta:name="OVERHEIDop.publicationIssue">19233</meta:user-defined>
    <meta:user-defined meta:name="OVERHEIDop.GmbID/DC.identifier">gmb-2026-19233</meta:user-defined>
    <meta:user-defined meta:name="OVERHEIDop.versieInformatie"/>
  </office:meta>
</office:document-meta>
</file>