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Bouwmelding stelsel Kwaliteitsborging - Friesestraatweg 21, 23, 25, 27 en 29, 9801 TH Zuidhorn.</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gemeente Westerkwartier een bouwmelding ontvangen voor de locaties Friesestraatweg 21, 23, 25, 27 en 29, 9801 TH in Zuidhorn. De melding is geregistreerd onder zaaknummer 2026190849. De melding betreft:</text:p>
            <text:p text:style-name="common-al"/>
            <text:list text:style-name="id1-3-2-1-1-3">
              <text:list-item text:style-override="id1-3-2-1-1-3-1">
                <text:number>•</text:number>
                <text:p text:style-name="al">Bouwactiviteit (technisch)</text:p>
              </text:list-item>
            </text:list>
            <text:p text:style-name="common-al"/>
            <text:p text:style-name="common-al">
            <text:span text:style-name="nadrukvet">Procedure</text:span>
          </text:p>
            <text:p text:style-name="last-al">U kunt tegen een melding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232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2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2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084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melding: Bouwmelding stelsel Kwaliteitsborging - Friesestraatweg 21, 23, 25, 27 en 29, 9801 TH Zuidhorn.</meta:user-defined>
    <meta:user-defined meta:name="DCTERMS.W3CDTF/DCTERMS.available">2026-04-22</meta:user-defined>
    <meta:user-defined meta:name="DCTERMS.W3CDTF/OVERHEIDop.jaargang">2026</meta:user-defined>
    <meta:user-defined meta:name="OVERHEIDop.publicationIssue">192327</meta:user-defined>
    <meta:user-defined meta:name="OVERHEIDop.GmbID/DC.identifier">gmb-2026-192327</meta:user-defined>
    <meta:user-defined meta:name="OVERHEIDop.versieInformatie"/>
  </office:meta>
</office:document-meta>
</file>