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LK-statiegeldautomaat en een Hacon lekbakcontainer, Laurens Janszoon Costerstraat (sectie A 75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aurens Janszoon Costerstraat (sectie A 7568) te Venlo</text:span>
          </text:p>
            <text:p text:style-name="common-al">Voor het plaatsen van een BULK-statiegeldautomaat en een Hacon lekbakcontainer</text:p>
            <text:p text:style-name="common-al">Ontvangen op 10 april 2026</text:p>
            <text:p text:style-name="common-al">Kenmerk Z2026-0213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3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130</meta:user-defined>
    <meta:user-defined meta:name="DCTERMS.abstract">Betreft: Aanvraag op locatie Laurens Janszoon Costerstraat (sectie A 7568) te Venlo</meta:user-defined>
    <dc:language>nl</dc:language>
    <meta:user-defined meta:name="OVERHEIDop.locatietype/OVERHEIDop.gebiedsmarkering">Vlak</meta:user-defined>
    <meta:user-defined meta:name="DC.title">Aanvraag vergunning voor het plaatsen van een BULK-statiegeldautomaat en een Hacon lekbakcontainer, Laurens Janszoon Costerstraat (sectie A 7568) te Venlo</meta:user-defined>
    <meta:user-defined meta:name="DCTERMS.W3CDTF/DCTERMS.available">2026-04-22</meta:user-defined>
    <meta:user-defined meta:name="DCTERMS.W3CDTF/OVERHEIDop.jaargang">2026</meta:user-defined>
    <meta:user-defined meta:name="OVERHEIDop.publicationIssue">192326</meta:user-defined>
    <meta:user-defined meta:name="OVERHEIDop.GmbID/DC.identifier">gmb-2026-192326</meta:user-defined>
    <meta:user-defined meta:name="OVERHEIDop.versieInformatie"/>
  </office:meta>
</office:document-meta>
</file>