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026 op 27 april 2026 op het Gouweplein en de Mark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-</text:number>
                <text:p text:style-name="al">Evenementvergunning incl. ontheffing art. 35 Alcoholwet is verleend aan Oranje Stichting Waddinxveen voor Koningsdag 2026 op het Gouweplein en de Marktstraat d.d. 27 april 2026 van 9:30 – 21:30 uur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2026 op 27 april 2026 op het Gouweplein en de Marktstraat te Waddinx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25</meta:user-defined>
    <meta:user-defined meta:name="OVERHEIDop.GmbID/DC.identifier">gmb-2026-192325</meta:user-defined>
    <meta:user-defined meta:name="OVERHEIDop.versieInformatie"/>
  </office:meta>
</office:document-meta>
</file>