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subsidieverlening aan Buurtbusvereniging Wekerom voor de uitvoering van het verzorgen van een busdienstregeling tussen Overberg-Veenendaal-De Klomp-Lunteren en Wekerom vice versa. </text:p>
      <text:section text:name="regeling_id1-3-2" text:style-name="regeling">
        <text:section text:name="aanhef_id1-3-2-1" text:style-name="aanhef">
          <text:section text:name="preambule_id1-3-2-1-1" text:style-name="preambule">
            <text:p text:style-name="al">Publicatiedatum: 23 april 2026</text:p>
            <text:p text:style-name="al"/>
            <text:p text:style-name="al">
            <text:span text:style-name="nadrukvet">Informatie over de subsidieverlening</text:span>
          </text:p>
            <text:p text:style-name="al">Burgemeester en wethouders zijn voornemens voor het kalenderjaar 2026 een subsidie te verlenen van € 500,- aan Buurtbusvereniging Wekerom. </text:p>
            <text:p text:style-name="al">Het voornemen om deze subsidie te verlenen, maakt burgemeester en wethouders bekend in lijn met de uitspraak van de Afdeling bestuursrechtspraak van de Raad van State van 23 juli 2025, ECLI:NL:RVS:2025:3399. </text:p>
            <text:p text:style-name="al"/>
            <text:p text:style-name="al">
            <text:span text:style-name="nadrukvet">Motivatie voor subsidieverstrekking aan Buurtbusvereniging Wekerom</text:span>
          </text:p>
            <text:p text:style-name="al">Deze Buurtbus biedt al meer dan veertig jaar de mogelijkheid aan de bewoners van de buitengebieden in de regio Overberg, Veenendaal, De Klomp, Ederveen, Lunteren en Wekerom gebruik te maken van het openbaar vervoer. De 8-persoons bus wordt bestuurd door vrijwillige chauffeurs die allen het belang inzien van het in stand houden van een stuk openbaar vervoer tussen de genoemde plaatsen. De bus rijdt een vaste route met een vaste dienstregeling in opdracht van de provincie Gelderland. In Veenendaal rijdt de bus langs station Centrum, station Veenendaal-West, station Veenendaal-De Klomp en sluit op station Lunteren aan op de Valleilijn. </text:p>
            <text:p text:style-name="al"/>
            <text:p text:style-name="al">De Buurtbusvereniging Wekerom heeft voor het jaar 2026 subsidie aangevraagd. Deze subsidie is bedoeld om de onderlinge contacten tussen de vrijwillige chauffeurs te versterken. Mede door de subsidie wordt de vereniging in staat gesteld om voor de vrijwilligers enkele keren per jaar een ontmoeting te organiseren om het onderlinge contact te behouden met elkaar. De Buurtbus voorziet in de vervoersvraag waar een reguliere bus onrendabel is. Dit sluit aan bij het geven van een kwaliteitsimpuls aan het openbaar vervoer zoals in de Omgevingsvisie Veenendaal 2030 is beschreven.</text:p>
            <text:p text:style-name="al"/>
            <text:p text:style-name="al">De Buurtbusvereniging Wekerom:</text:p>
            <text:list text:style-name="id1-3-2-1-1-13">
              <text:list-item text:style-override="id1-3-2-1-1-13-1">
                <text:number>-</text:number>
                <text:p text:style-name="al">is de enige organisatie die op vrijwillige basis voorziet in een vervoersvraag tussen Overberg-Veenendaal-De Klomp-Lunteren en Wekerom, waar een reguliere bus onrendabel is, en die in dit kader voor 2026 subsidie heeft aangevraagd;</text:p>
              </text:list-item>
              <text:list-item text:style-override="id1-3-2-1-1-13-2">
                <text:number>-</text:number>
                <text:p text:style-name="al">verzorgt al meer dan veertig jaar dit vervoer in Veenendaal;</text:p>
              </text:list-item>
              <text:list-item text:style-override="id1-3-2-1-1-13-3">
                <text:number>-</text:number>
                <text:p text:style-name="al">heeft daarmee een duidelijke lokale binding met Veenendaal.</text:p>
              </text:list-item>
            </text:list>
            <text:p text:style-name="al">Gelet op bovenstaande zijn burgemeester en wethouders van oordeel dat er op grond van objectieve, redelijke en toetsbare criteria slechts één serieuze kandidaat in aanmerking komt voor deze subsidie.</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list text:style-name="id1-3-2-1-1-18">
              <text:list-item text:style-override="id1-3-2-1-1-18-1">
                <text:number>1.</text:number>
                <text:p text:style-name="al">U kunt een brief sturen aan het college van burgemeester en wethouders. Adres: Postbus 1100, 3900 BC VEENENDAAL. In uw brief vermeldt u het volgende: </text:p>
                <text:p text:style-name="al">- uw naam, adres en telefoonnummer; </text:p>
                <text:p text:style-name="al">- de datum waarop u uw brief schrijft; </text:p>
                <text:p text:style-name="al">- met welk plan om subsidie te verlenen u het niet eens bent en waarom; </text:p>
                <text:p text:style-name="al">- uw handtekening.</text:p>
              </text:list-item>
              <text:list-item text:style-override="id1-3-2-1-1-18-2">
                <text:number>2.</text:number>
                <text:p text:style-name="al">U kunt ook een email sturen naar verkeer@veenendaal.nl, met daarin de bovenstaande gegevens. </text:p>
              </text:list-item>
            </text:list>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23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Voornemen subsidieverlening aan Buurtbusvereniging Wekerom voor de uitvoering van het verzorgen van een busdienstregeling tussen Overberg-Veenendaal-De Klomp-Lunteren en Wekerom vice versa.</meta:user-defined>
    <meta:user-defined meta:name="DCTERMS.W3CDTF/DCTERMS.available">2026-04-23</meta:user-defined>
    <meta:user-defined meta:name="DCTERMS.W3CDTF/OVERHEIDop.jaargang">2026</meta:user-defined>
    <meta:user-defined meta:name="OVERHEIDop.publicationIssue">192324</meta:user-defined>
    <meta:user-defined meta:name="OVERHEIDop.GmbID/DC.identifier">gmb-2026-192324</meta:user-defined>
    <meta:user-defined meta:name="OVERHEIDop.versieInformatie"/>
  </office:meta>
</office:document-meta>
</file>