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style:style style:family="table-column" style:parent-style-name="colspec" style:name="id1-3-2-2-5-2-4-1-7">
      <style:table-column-properties/>
    </style:style>
    <text:list-style style:name="id1-3-2-2-5-2-4-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8-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8-15-2-1">
      <text:list-level-style-bullet text:bullet-char="-" text:level="1">
        <style:list-level-properties text:min-label-width="10mm"/>
      </text:list-level-style-bullet>
    </text:list-style>
    <text:list-style style:name="id1-3-2-2-5-2-4-1-8-15-2-1-1">
      <text:list-level-style-bullet text:bullet-char="-" text:level="1">
        <style:list-level-properties text:min-label-width="10mm"/>
      </text:list-level-style-bullet>
    </text:list-style>
    <text:list-style style:name="id1-3-2-2-5-2-4-1-8-15-2-2">
      <text:list-level-style-bullet text:bullet-char="-" text:level="1">
        <style:list-level-properties text:min-label-width="10mm"/>
      </text:list-level-style-bullet>
    </text:list-style>
    <text:list-style style:name="id1-3-2-2-5-2-4-1-8-15-2-2-1">
      <text:list-level-style-bullet text:bullet-char="-" text:level="1">
        <style:list-level-properties text:min-label-width="10mm"/>
      </text:list-level-style-bullet>
    </text:list-style>
    <text:list-style style:name="id1-3-2-2-5-2-4-1-8-15-2-2-2">
      <text:list-level-style-bullet text:bullet-char="-" text:level="1">
        <style:list-level-properties text:min-label-width="10mm"/>
      </text:list-level-style-bullet>
    </text:list-style>
    <text:list-style style:name="id1-3-2-2-5-2-4-1-8-15-2-2-3">
      <text:list-level-style-bullet text:bullet-char="-" text:level="1">
        <style:list-level-properties text:min-label-width="10mm"/>
      </text:list-level-style-bullet>
    </text:list-style>
    <text:list-style style:name="id1-3-2-2-5-2-4-1-8-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8-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8-19-2-2">
      <text:list-level-style-bullet text:bullet-char="-" text:level="1">
        <style:list-level-properties text:min-label-width="10mm"/>
      </text:list-level-style-bullet>
    </text:list-style>
    <text:list-style style:name="id1-3-2-2-5-2-4-1-8-19-2-2-1">
      <text:list-level-style-bullet text:bullet-char="-" text:level="1">
        <style:list-level-properties text:min-label-width="10mm"/>
      </text:list-level-style-bullet>
    </text:list-style>
    <text:list-style style:name="id1-3-2-2-5-2-4-1-8-19-2-2-2">
      <text:list-level-style-bullet text:bullet-char="-" text:level="1">
        <style:list-level-properties text:min-label-width="10mm"/>
      </text:list-level-style-bullet>
    </text:list-style>
    <text:list-style style:name="id1-3-2-2-5-2-4-1-8-19-2-2-3">
      <text:list-level-style-bullet text:bullet-char="-" text:level="1">
        <style:list-level-properties text:min-label-width="10mm"/>
      </text:list-level-style-bullet>
    </text:list-style>
    <text:list-style style:name="id1-3-2-2-5-2-4-1-8-19-2-2-4">
      <text:list-level-style-bullet text:bullet-char="-" text:level="1">
        <style:list-level-properties text:min-label-width="10mm"/>
      </text:list-level-style-bullet>
    </text:list-style>
    <text:list-style style:name="id1-3-2-2-5-2-4-1-8-19-2-2-5">
      <text:list-level-style-bullet text:bullet-char="-" text:level="1">
        <style:list-level-properties text:min-label-width="10mm"/>
      </text:list-level-style-bullet>
    </text:list-style>
    <text:list-style style:name="id1-3-2-2-5-2-4-1-8-22-7-2">
      <text:list-level-style-bullet text:bullet-char="-" text:level="1">
        <style:list-level-properties text:min-label-width="10mm"/>
      </text:list-level-style-bullet>
    </text:list-style>
    <text:list-style style:name="id1-3-2-2-5-2-4-1-8-22-7-2-1">
      <text:list-level-style-bullet text:bullet-char="-" text:level="1">
        <style:list-level-properties text:min-label-width="10mm"/>
      </text:list-level-style-bullet>
    </text:list-style>
    <text:list-style style:name="id1-3-2-2-5-2-4-1-8-22-7-2-2">
      <text:list-level-style-bullet text:bullet-char="-" text:level="1">
        <style:list-level-properties text:min-label-width="10mm"/>
      </text:list-level-style-bullet>
    </text:list-style>
    <text:list-style style:name="id1-3-2-2-5-2-4-1-8-22-7-2-3">
      <text:list-level-style-bullet text:bullet-char="-" text:level="1">
        <style:list-level-properties text:min-label-width="10mm"/>
      </text:list-level-style-bullet>
    </text:list-style>
    <text:list-style style:name="id1-3-2-2-5-2-4-1-8-22-7-2-4">
      <text:list-level-style-bullet text:bullet-char="-" text:level="1">
        <style:list-level-properties text:min-label-width="10mm"/>
      </text:list-level-style-bullet>
    </text:list-style>
    <text:list-style style:name="id1-3-2-2-5-2-4-1-8-22-7-2-5">
      <text:list-level-style-bullet text:bullet-char="-" text:level="1">
        <style:list-level-properties text:min-label-width="10mm"/>
      </text:list-level-style-bullet>
    </text:list-style>
    <text:list-style style:name="id1-3-2-2-5-2-4-1-8-22-7-2-6">
      <text:list-level-style-bullet text:bullet-char="-" text:level="1">
        <style:list-level-properties text:min-label-width="10mm"/>
      </text:list-level-style-bullet>
    </text:list-style>
    <text:list-style style:name="id1-3-2-2-5-2-4-1-8-22-7-2-7">
      <text:list-level-style-bullet text:bullet-char="-" text:level="1">
        <style:list-level-properties text:min-label-width="10mm"/>
      </text:list-level-style-bullet>
    </text:list-style>
    <text:list-style style:name="id1-3-2-2-5-2-4-1-8-22-7-2-8">
      <text:list-level-style-bullet text:bullet-char="-" text:level="1">
        <style:list-level-properties text:min-label-width="10mm"/>
      </text:list-level-style-bullet>
    </text:list-style>
    <text:list-style style:name="id1-3-2-2-5-2-4-1-8-22-7-2-9">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style:style style:family="table-column" style:parent-style-name="colspec" style:name="id1-3-2-2-5-3-4-1-7">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regeling ARW Stichting Watermaatschappij Amsterdam </text:p>
      <text:section text:name="regeling_id1-3-2" text:style-name="regeling">
        <text:section text:name="aanhef_id1-3-2-1" text:style-name="aanhef">
          <text:section text:name="preambule_id1-3-2-1-1" text:style-name="preambule">
            <text:p text:style-name="al">Het bestuur en de bestuurder | directeur ARW van de Stichting Watermaatschappij Amsterdam (hierna: de Stichting), elk voor zover het ieders bevoegdheden betreft,</text:p>
            <text:p text:style-name="al"/>
            <text:p text:style-name="al">
            <text:span text:style-name="nadrukvet">gelet op:</text:span>
          </text:p>
            <text:p text:style-name="al"/>
            <text:p text:style-name="al">het besluit van het college van burgemeester en wethouders en van de burgemeester van Amsterdam d.d. 28 oktober 2025, waarbij aan de directeur ARW van de Stichting mandaat, volmacht en machtiging is verleend voor het uitoefenen van bevoegdheden in verband met de beleidsvoorbereiding en uitvoering van de riolerings- en binnenwaterbeheertaken c.a.;</text:p>
            <text:p text:style-name="al"/>
            <text:p text:style-name="al">het bepaalde in artikel 9 van de statuten van de Stichting (hierna: de statuten), op grond waarvan het bestuur bevoegd is de Stichting te vertegenwoordigen en bevoegd is volmacht te verlenen om de Stichting te vertegenwoordigen; </text:p>
            <text:p text:style-name="al"/>
            <text:p text:style-name="al">
            <text:span text:style-name="nadrukvet">besluiten:</text:span>
          </text:p>
            <text:p text:style-name="al"/>
            <text:list text:style-name="id1-3-2-1-1-11">
              <text:list-item text:style-override="id1-3-2-1-1-11-1">
                <text:number>1.</text:number>
                <text:p text:style-name="al">In te trekken de Ondermandaatregeling Waternet d.d.12 maart 2025</text:p>
              </text:list-item>
              <text:list-item text:style-override="id1-3-2-1-1-11-2">
                <text:number>2.</text:number>
                <text:p text:style-name="al">Vast te stellen de Ondermandaatregeling ARW Stichting Watermaatschappij Amsterdam </text:p>
              </text:list-item>
            </text:list>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ondermandaat: de bevoegdheid om in naam van het college van burgemeester en wethouders (hierna: het college) besluiten te nemen;</text:p>
              </text:list-item>
              <text:list-item text:style-override="id1-3-2-2-2-3">
                <text:number>b)</text:number>
                <text:p text:style-name="al">(onder)volmacht: de bevoegdheid om in naam van de gemeente Amsterdam (hierna: de Gemeente) dan wel het college dan wel de Stichting privaatrechtelijke rechtshandelingen te verrichten;</text:p>
              </text:list-item>
              <text:list-item text:style-override="id1-3-2-2-2-4">
                <text:number>c)</text:number>
                <text:p text:style-name="al">(onder)machtiging: de bevoegdheid om in naam van de Gemeente dan wel het college dan wel de Stichting handelingen te verrichten die geen besluit in de zin van de Algemene wet bestuursrecht of privaatrechtelijke rechtshandeling zijn;</text:p>
              </text:list-item>
            </text:list>
          </text:section>
          <text:section text:name="artikel_id1-3-2-2-3" text:style-name="artikel">
            <text:p text:style-name="artikel_kop_titel"><text:span text:style-name="artikel_kop_label">Artikel</text:span> <text:span text:style-name="artikel_kop_nr">2</text:span> Toekenning en reikwijdte ondermandaat, ondervolmacht en -machtiging</text:p>
            <text:list text:style-name="id1-3-2-2-3-2">
              <text:list-item text:style-override="id1-3-2-2-3-2">
                <text:number>1.</text:number>
                <text:p text:style-name="al">Het verlenen van ondermandaat voor het nemen van een besluit ter uitoefening van een bevoegdheid omvat het nemen van alle voorbereidingsbesluiten en het verrichten van alle voorbereidingshandelingen en de ondervolmacht voor het verrichten van de daarmee verbonden privaatrechtelijke rechtshandelingen en de ondermachtiging voor het verrichten van daarmee samenhangende feitelijke handelingen.</text:p>
              </text:list-item>
              <text:list-item text:style-override="id1-3-2-2-3-3">
                <text:number>2.</text:number>
                <text:p text:style-name="al">Aan de medewerkers van de Stichting genoemd in artikel 4 wordt ondermandaat, (onder)volmacht dan wel (onder)machtiging verleend voor het uitoefenen van de in artikel 4 genoemde bevoegdheden. De bevoegdheden in artikel 4 worden geacht te zijn gewijzigd voor zoveel en op het tijdstip dat de daarbij genoemde wetten en regelingen zijn gewijzigd.</text:p>
              </text:list-item>
              <text:list-item text:style-override="id1-3-2-2-3-4">
                <text:number>3.</text:number>
                <text:p text:style-name="al">De in artikel 4 genoemde medewerkers hebben de daar aangegeven bevoegdheden slechts voor zover deze betrekking hebben op aangelegenheden die behoren tot de gebruikelijke werkzaamheden en taken van de medewerker, zoals onder andere blijkend uit een functiebeschrijving.</text:p>
              </text:list-item>
              <text:list-item text:style-override="id1-3-2-2-3-5">
                <text:number>4.</text:number>
                <text:p text:style-name="al">De in artikel 4 genoemde bevoegdheden gelden tevens voor medewerkers van de Stichting die in lijn hoger geplaatst zijn dan de betreffende genoemde medewerker.</text:p>
              </text:list-item>
              <text:list-item text:style-override="id1-3-2-2-3-6">
                <text:number>5.</text:number>
                <text:p text:style-name="al">Elke medewerker van de Stichting is gemachtigd om feitelijke handelingen te verrichten die noch een besluit noch een privaatrechtelijke rechtshandeling zijn voor zover deze handelingen binnen de normale uitoefening van zijn functie of rol vallen en voor zover daarmee op geen enkele wijze namens (een bestuursorgaan van) of de Stichting verplichtingen worden aangegaan.</text:p>
              </text:list-item>
              <text:list-item text:style-override="id1-3-2-2-3-7">
                <text:number>6.</text:number>
                <text:p text:style-name="al">De op grond van dit besluit verleende ondermandaten, (onder)volmachten en (onder)machtigingen, gelden eveneens voor de plaatsvervangers van de in artikel 4 genoemde medewerkers.</text:p>
              </text:list-item>
            </text:list>
          </text:section>
          <text:section text:name="artikel_id1-3-2-2-4" text:style-name="artikel">
            <text:p text:style-name="artikel_kop_titel"><text:span text:style-name="artikel_kop_label">Artikel</text:span> <text:span text:style-name="artikel_kop_nr">3</text:span> Kader uitoefening bevoegdheid</text:p>
            <text:list text:style-name="id1-3-2-2-4-2">
              <text:list-item text:style-override="id1-3-2-2-4-2">
                <text:number>1.</text:number>
                <text:p text:style-name="al">Een ondermandaat, (onder)volmacht of (onder)machtiging omvat alle handelingen die tot de uitoefening van de bevoegdheid kunnen worden gerekend, zoals het voeren van correspondentie, het verzoeken om informatie, het vragen of geven van advies, het verdagen van beslissingen, het verstrekken van inlichtingen en het voldoen aan publicatieverplichtingen.</text:p>
              </text:list-item>
              <text:list-item text:style-override="id1-3-2-2-4-3">
                <text:number>2.</text:number>
                <text:p text:style-name="al">De uitoefening van een ondermandaat, (onder)volmacht of (onder)machtiging geschiedt met inachtneming van:</text:p>
                <text:list text:style-name="id1-3-2-2-4-3-3">
                  <text:list-item text:style-override="id1-3-2-2-4-3-3-1">
                    <text:number>a.</text:number>
                    <text:p text:style-name="al">het vastgestelde beleid van de Gemeente, de Stichting en de toepasselijke wet- en regelgeving; </text:p>
                  </text:list-item>
                  <text:list-item text:style-override="id1-3-2-2-4-3-3-2">
                    <text:number>b.</text:number>
                    <text:p text:style-name="al">het beschikbaar gestelde budget in de begroting van de Gemeente of de Stichting;</text:p>
                  </text:list-item>
                  <text:list-item text:style-override="id1-3-2-2-4-3-3-3">
                    <text:number>c.</text:number>
                    <text:p text:style-name="al">de eventuele bij het mandaat gegeven beperkingen en instructies bedoeld in artikel 10:6 eerste lid van de Algemene wet bestuursrecht;</text:p>
                  </text:list-item>
                  <text:list-item text:style-override="id1-3-2-2-4-3-3-4">
                    <text:number>d.</text:number>
                    <text:p text:style-name="al">de in de statuten van de Stichting opgenomen doelomschrijving van de Stichting.</text:p>
                  </text:list-item>
                </text:list>
              </text:list-item>
              <text:list-item text:style-override="id1-3-2-2-4-4">
                <text:number>3.</text:number>
                <text:p text:style-name="al">Bij de uitoefening van bevoegdheden op grond van deze Ondermandaatregeling geldt dat: </text:p>
                <text:list text:style-name="id1-3-2-2-4-4-3">
                  <text:list-item text:style-override="id1-3-2-2-4-4-3-1">
                    <text:number>a.</text:number>
                    <text:p text:style-name="al">De statutair bestuurders<text:note text:id="noot_id1-3-2-2-4-4-3-1-2-1" text:note-class="footnote"><text:note-citation text:label=" 1 "> 1 </text:note-citation><text:note-body><text:p text:style-name="noot.al">De statutair bestuurders zijn op grond van het besluit van 28 oktober 2025 van het College van B&amp;W en de burgemeester van Amsterdam bevoegd om financiële verplichtingen aan te gaan namens de gemeente Amsterdam mits passend binnen de begroting van de gemeente. </text:p></text:note-body></text:note> bevoegd zijn om (rechts)handelingen ten behoeve van de Stichting te verrichten mits passend binnen de begroting van de Stichting;</text:p>
                  </text:list-item>
                  <text:list-item text:style-override="id1-3-2-2-4-4-3-2">
                    <text:number>b.</text:number>
                    <text:p text:style-name="al">De niet-statutair directeuren, Concerncontroller/CFO en operationeel leiders van de crisisorganisatie bevoegd zijn om (rechts)handelingen te verrichten namens Amsterdam en de Stichting met een financieel belang tot ten hoogste € 250.000,-</text:p>
                  </text:list-item>
                  <text:list-item text:style-override="id1-3-2-2-4-4-3-3">
                    <text:number>c.</text:number>
                    <text:p text:style-name="al">Afdelingsmanagers en programmamanagers bevoegd zijn (rechts)handelingen te verrichten namens Amsterdam en de Stichting met een financieel belang tot ten hoogste € 100.000,-.</text:p>
                  </text:list-item>
                  <text:list-item text:style-override="id1-3-2-2-4-4-3-4">
                    <text:number>d.</text:number>
                    <text:p text:style-name="al">Projectleiders bevoegd zijn (rechts)handelingen te verrichten namens Amsterdam en de Stichting met een financieel belang tot ten hoogste € 50.000,-; </text:p>
                  </text:list-item>
                  <text:list-item text:style-override="id1-3-2-2-4-4-3-5">
                    <text:number>e.</text:number>
                    <text:p text:style-name="al">Contractmanagers verantwoordelijk voor de uitvoering van contracten op basis van de Uniforme Administratieve Voorwaarden voor Geïntegreerde Contractvormen (UAV-GC) bevoegd zijn (rechts)handelingen te verrichten met een financieel belang tot €50.000,-, uitsluitend ten behoeve van de uitvoering van genoemde contracten.</text:p>
                  </text:list-item>
                  <text:list-item text:style-override="id1-3-2-2-4-4-3-6">
                    <text:number>f.</text:number>
                    <text:p text:style-name="al">Teamleiders, product owners en officieren van dienst van de crisisorganisatie bevoegd zijn (rechts)handelingen te verrichten namens Amsterdam en de Stichting met een financieel belang tot ten hoogste € 25.000,-.</text:p>
                  </text:list-item>
                  <text:list-item text:style-override="id1-3-2-2-4-4-3-7">
                    <text:number>g.</text:number>
                    <text:p text:style-name="al">Toezichthouders binnen de afdeling Bediening en Onderhoud bevoegd zijn (rechts)handelingen te verrichten namens de Gemeente en de Stichting met een financieel belang tot ten hoogste € 5.000,- ten behoeve van de inkoop van materialen/materieel en diensten benodigd voor de uitvoering van leiding- en onderhoudswerkzaamheden. </text:p>
                  </text:list-item>
                  <text:list-item text:style-override="id1-3-2-2-4-4-3-8">
                    <text:number>h.</text:number>
                    <text:p text:style-name="al">Directievoerders als bedoeld in de Uniforme Administratieve Voorwaarden (UAV) zijn bevoegd (rechts)handelingen te verrichten met een financieel belang tot €5.000,-. uitsluitend ten behoeve van de uitvoering van onder de UAV gesloten contracten.</text:p>
                  </text:list-item>
                </text:list>
                <text:p text:style-name="al">Deze bedragen gelden tenzij anders is bepaald en zijn exclusief Btw. </text:p>
              </text:list-item>
            </text:list>
          </text:section>
          <text:section text:name="artikel_id1-3-2-2-5" text:style-name="artikel">
            <text:p text:style-name="artikel_kop_titel"><text:span text:style-name="artikel_kop_label">Artikel</text:span> <text:span text:style-name="artikel_kop_nr">4</text:span> Te verlenen mandaat, volmacht of machtiging</text:p>
            <text:list text:style-name="id1-3-2-2-5-2">
              <text:list-item text:style-override="id1-3-2-2-5-2">
                <text:number>a.</text:number>
                <text:p text:style-name="al">Aan de volgende functionarissen binnen de kolom ARW wordt ondermandaat, ondervolmacht of ondermachtiging verleend voor het uitoefenen van de hiernavolgende gemeentelijke bevoegdheden: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column table:style-name="id1-3-2-2-5-2-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text:p>
                      <text:p text:style-name="table_al">bestuursrgaan</text:p>
                    </table:table-cell>
                    <table:table-cell table:style-name="cell_frame_all" table:number-rows-spanned="1" table:number-columns-spanned="1">
                      <text:p text:style-name="table_al">Soort </text:p>
                      <text:p text:style-name="table_al">overdracht</text:p>
                    </table:table-cell>
                    <table:table-cell table:style-name="cell_frame_all" table:number-rows-spanned="1" table:number-columns-spanned="1">
                      <text:p text:style-name="table_al">Verleend</text:p>
                      <text:p text:style-name="table_al">aan</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in artikel 3, lid 3 genoemde functionarissen</text:p>
                    </table:table-cell>
                    <table:table-cell table:style-name="cell_frame_all" table:number-rows-spanned="1" table:number-columns-spanned="1">
                      <text:list text:style-name="id1-3-2-2-5-2-4-1-8-2-7-1">
                        <text:list-item text:style-override="id1-3-2-2-5-2-4-1-8-2-7-1-1"><text:number>a.</text:number><text:p text:style-name="table_al">geldt niet voor het oprichten van of deelnemen in een rechtspersoon</text:p></text:list-item>
                        <text:list-item text:style-override="id1-3-2-2-5-2-4-1-8-2-7-1-2"><text:number>b.</text:number><text:p text:style-name="table_al"> financiële dekking moet aanwezig zijn in de vorm van een daarvoor bestemde begrotingspost</text:p></text:list-item>
                        <text:list-item text:style-override="id1-3-2-2-5-2-4-1-8-2-7-1-3"><text:number>c.</text:number><text:p text:style-name="table_al"> het aangaan van de rechtshandeling moet voortvloeien uit de aan de Stichting expliciet opgedragen taken en bevoegdheden</text:p></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tegenwoordiging buiten rechte van de gemeente (verrichten van privaatrechtelijke rechtshandelingen, waaronder het ondertekenen van overeenkomsten en andere (feitelijke) handelingen, zoals het aanvragen van vergunningen en ontheffingen namens de gemeente)</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De in artikel 3, lid 3 genoemde functionarissen </text:p>
                    </table:table-cell>
                    <table:table-cell table:style-name="cell_frame_all" table:number-rows-spanned="1" table:number-columns-spanned="1">
                      <text:p text:style-name="table_al">zie de bijzonderheden bij nr. A.1 betreft onder meer privaatrechtelijke rechtshandelingen voortvloeiend uit de bevoegdheid bij nr. A 1</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Stichting </text:p>
                    </table:table-cell>
                    <table:table-cell table:style-name="cell_frame_all" table:number-rows-spanned="1" table:number-columns-spanned="1">
                      <text:p text:style-name="table_al">art. 160, lid 1 aanhef en onder e en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om een derde aansprakelijk te stellen, in gebreke te stellen in het kader van een ingestelde (rechts)vordering, voor zover deze vordering, aansprakelijkstelling, ingebrekestelling betrekking heeft op de taken en bevoegdheden van de Stichting </text:p>
                    </table:table-cell>
                    <table:table-cell table:style-name="cell_frame_all" table:number-rows-spanned="1" table:number-columns-spanned="1">
                      <text:p text:style-name="table_al">art. 160, lid 1, aanhef en onder e en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die betrekking hebben op bestuursrechtelijke geldschulden voor zover deze betrekking hebben op de taken en bevoegdheden van de Stichting</text:p>
                    </table:table-cell>
                    <table:table-cell table:style-name="cell_frame_all" table:number-rows-spanned="1" table:number-columns-spanned="1">
                      <text:p text:style-name="table_al">titel 4.4 Algemene wet bestuursrecht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issen op ingebrekestellingen wegens niet tijdig beslissen voor zover dit betrekking heeft op de taken en bevoegdheden van de Stichting </text:p>
                    </table:table-cell>
                    <table:table-cell table:style-name="cell_frame_all" table:number-rows-spanned="1" table:number-columns-spanned="1">
                      <text:p text:style-name="table_al">paragraaf 4.1.3.2 Awb</text:p>
                    </table:table-cell>
                    <table:table-cell table:style-name="cell_frame_all" table:number-rows-spanned="1" table:number-columns-spanned="1">
                      <text:p text:style-name="table_al">raad, 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betrekking hebbend op een aangelegenheid behorend tot de taken en bevoegdheden van de Stichting</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 overheid (Woo) </text:p>
                    </table:table-cell>
                    <table:table-cell table:style-name="cell_frame_all" table:number-rows-spanned="1" table:number-columns-spanned="1">
                      <text:p text:style-name="table_al">Hoofdstukken 3, 4 &amp; 5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doen van aanbestedingen, het (voorlopig) gunnen van opdrachten en het besluiten tot en verrichten van (rechts)handelingen die betrekking hebben op de uitvoering van opdrachten. </text:p>
                    </table:table-cell>
                    <table:table-cell table:style-name="cell_frame_all" table:number-rows-spanned="1" table:number-columns-spanned="1">
                      <text:p text:style-name="table_al">Aanbestedingswe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versturen van voorlopige gunningsbeslissingen, afwijzingsbrieven en algemene informatiebrieven aan leveranciers in het kader van aanbestedings- en offerteprocedures binnen het daarvoor gebruikte digitale systeem.</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medewerkers team Inkoop afdeling Bedrijfsvoering</text:p>
                    </table:table-cell>
                    <table:table-cell table:style-name="cell_frame_all" table:number-rows-spanned="1" table:number-columns-spanned="1">
                      <text:p text:style-name="table_al">Deze bevoegdheid strekt zich niet uit tot het aangaan van contractuele verplichting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aanvragen van vergunningen, ontheffingen, vrijstellingen, toestemmingen, verklaringen van geen bedenkingen </text:p>
                    </table:table-cell>
                    <table:table-cell table:style-name="cell_frame_all" table:number-rows-spanned="1" table:number-columns-spanned="1">
                      <text:p text:style-name="table_al">Omgevingswet</text:p>
                      <text:p text:style-name="table_al">Algemene Plaatselijke Verordening, </text:p>
                      <text:p text:style-name="table_al">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aanvragen van subsidies en het verrichten van alle noodzakelijke handelingen in verband hiermee</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teamleider/projectleider/ subsidie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uiten en overige (rechts)handelingen in verband met het beheer van archieven.</text:p>
                    </table:table-cell>
                    <table:table-cell table:style-name="cell_frame_all" table:number-rows-spanned="1" table:number-columns-spanned="1">
                      <text:p text:style-name="table_al">Archiefwet 1995, Archiefbesluit 1995, Archiefregeling, Archiefverorening 2008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list text:style-name="id1-3-2-2-5-2-4-1-8-15-2-1">
                        <text:list-item text:style-override="id1-3-2-2-5-2-4-1-8-15-2-1-1"><text:number>-</text:number><text:p text:style-name="table_al">Als bronhouder brondocumenten aanbieden aan de minister van Binnenlandse Zaken en Koninkrijkrelaties (BZK) ter inschrijving in het register brondocumenten ondergrond (BRO)</text:p></text:list-item>
                      </text:list>
                      <text:list text:style-name="id1-3-2-2-5-2-4-1-8-15-2-2">
                        <text:list-item text:style-override="id1-3-2-2-5-2-4-1-8-15-2-2-1"><text:number>-</text:number><text:p text:style-name="table_al"> Als bronhouder terugmeldingen afhandelen</text:p></text:list-item>
                        <text:list-item text:style-override="id1-3-2-2-5-2-4-1-8-15-2-2-2"><text:number>-</text:number><text:p text:style-name="table_al"> Een gegeven dat als authentiek gegeven in een basis- of kernregistratie beschikbaar is, gebruiken, als dat gegeven nodig is bij het vervullen van een ARW taak.</text:p></text:list-item>
                        <text:list-item text:style-override="id1-3-2-2-5-2-4-1-8-15-2-2-3"><text:number>-</text:number><text:p text:style-name="table_al"> Bij gerede twijfel over de juistheid of het ontbreken van een authentiek gegeven in een basis- of kernregistratie, dit terugmelden aan de stelselbeheerder onder opgaaf van redenen.</text:p></text:list-item>
                      </text:list>
                    </table:table-cell>
                    <table:table-cell table:style-name="cell_frame_all" table:number-rows-spanned="1" table:number-columns-spanned="1">
                      <text:p text:style-name="table_al">Art. 1, 9 en 33, lid 3 Wet basisregistratie ondergrond, art. 6, 9, 10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medewerkers afdeling operationele ondersteuning team Onderzoek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aangaan en uitvoeren van overeenkomsten met betrekking tot onroerende zaken, zoals het verhuren, bruikleen, toestemmingen, verpachten door dan wel ten gunste van de gemeente Amsterdam</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adviseur vastgoed en assetbeheerder van de afdeling Beleid, Programmeren en Opdrachtgeverschap, team Beleid en Kaders.</text:p>
                    </table:table-cell>
                    <table:table-cell table:style-name="cell_frame_all" table:number-rows-spanned="1" table:number-columns-spanned="1">
                      <text:p text:style-name="table_al">Voor de adviseur vastgoed en assetbeheerder is deze bevoegdheid gelimiteerd tot een bedrag van 50.000 excl. BTW</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In verband met door of namens de gemeente gesloten overeenkomsten met betrekking tot onroerende zaken, zoals het aan- en verkopen, verhuren, verpachten en vestigen van een zakelijk recht door dan wel ten gunste van de gemeente en ongeacht de waarde van dergelijke overeenkomsten, de gemeente te vertegenwoordigen bij het compareren bij de notaris, met recht van substitutie</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adviseur vastgoed en assetbeheerder van de afdeling Beleid, Programmeren en Opdrachtgeverschap, team Beleid en 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De volgende bevoegdheden en feitelijke handelingen:</text:p>
                      <text:list text:style-name="id1-3-2-2-5-2-4-1-8-18-2-2">
                        <text:list-item text:style-override="id1-3-2-2-5-2-4-1-8-18-2-2-1"><text:number>a.</text:number><text:p text:style-name="table_al"> Die verband houden met de uitoefening van de rechten van betrokkene, inclusief de daarbij behorende voorbereidingshandelingen zoals onder andere het verlengen van de termijn conform artikel 12 lid 3 AVG </text:p></text:list-item>
                        <text:list-item text:style-override="id1-3-2-2-5-2-4-1-8-18-2-2-2"><text:number>b.</text:number><text:p text:style-name="table_al"> die verband houden met een melding van een inbreuk in verband met persoonsgegevens aan de betrokkene </text:p></text:list-item>
                        <text:list-item text:style-override="id1-3-2-2-5-2-4-1-8-18-2-2-3"><text:number>c.</text:number><text:p text:style-name="table_al"> die verband houden met de voorafgaande raadpleging bij de Autoriteit Persoonsgegevens</text:p></text:list-item>
                      </text:list>
                    </table:table-cell>
                    <table:table-cell table:style-name="cell_frame_all" table:number-rows-spanned="1" table:number-columns-spanned="1">
                      <text:p text:style-name="table_al">artikelen 12 tot en met 23, 33, 34 en 36 van de AVG en artikelen 25 en 28 van de Wet politie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Privacy Offic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verrichten van de volgende (rechts)handelingen:</text:p>
                      <text:list text:style-name="id1-3-2-2-5-2-4-1-8-19-2-2">
                        <text:list-item text:style-override="id1-3-2-2-5-2-4-1-8-19-2-2-1"><text:number>-</text:number><text:p text:style-name="table_al"> het indienen van meldingen op grond van het Besluit Activiteiten Leefomgeving (BAL);</text:p></text:list-item>
                        <text:list-item text:style-override="id1-3-2-2-5-2-4-1-8-19-2-2-2"><text:number>-</text:number><text:p text:style-name="table_al"> het begeleiden van saneringen en graafwerkzaamheden in sterk verontreinigde (water)bodem;</text:p></text:list-item>
                        <text:list-item text:style-override="id1-3-2-2-5-2-4-1-8-19-2-2-3"><text:number>-</text:number><text:p text:style-name="table_al"> het indienen van evaluaties met betrekking tot meldingen Milieu Belastende Activiteit (MBA’s);</text:p></text:list-item>
                        <text:list-item text:style-override="id1-3-2-2-5-2-4-1-8-19-2-2-4"><text:number>-</text:number><text:p text:style-name="table_al"> het ondertekenen van de begeleidingsbrieven met betrekking tot grondstromen;</text:p></text:list-item>
                        <text:list-item text:style-override="id1-3-2-2-5-2-4-1-8-19-2-2-5"><text:number>-</text:number><text:p text:style-name="table_al"> alle (overige) afhandelingen met bevoegde gezagen met betrekking tot Milieubelastende Belastende Activiteiten en noodzakelijke werkzaamheden in en met grond en (water)bodem.</text:p></text:list-item>
                      </text:list>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medewerkers van vakgroep Bodemonderzoek van de afdeling Operationele Ondersteuning, team Onderzoek &amp;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In hun functie van ontdoener respectievelijk transporteur het ondertekenen van begeleidingsbrieven als bedoeld in artikel 6 van de Regeling melden bedrijfsafvalstoffen en gevaarlijke stoffen alsmede voor afhandelingen met bevoegde gezagsorganen.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 schippers en staf Papaverweg van het team Uitvoering Watertaken van de afdeling Wate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aanbrengen van verkeerstekens voor de duur van maximaal 13 weken</text:p>
                    </table:table-cell>
                    <table:table-cell table:style-name="cell_frame_all" table:number-rows-spanned="1" table:number-columns-spanned="1">
                      <text:p text:style-name="table_al">Artikel 10 van het Besluit administratieve bepalingen scheepvaartverk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Nautisch beheerders afdeling Waterbeheer, team brug en sluisbed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en overige(rechts)handelingen in verband met het beheer van archieven. </text:p>
                    </table:table-cell>
                    <table:table-cell table:style-name="cell_frame_all" table:number-rows-spanned="1" table:number-columns-spanned="1">
                      <text:p text:style-name="table_al">Archiefwet 1995, Archiefbesluit 1995, Archiefregeling, Besluit informatiebeheer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t uitzondering van: </text:p>
                      <text:list text:style-name="id1-3-2-2-5-2-4-1-8-22-7-2">
                        <text:list-item text:style-override="id1-3-2-2-5-2-4-1-8-22-7-2-1"><text:number>-</text:number><text:p text:style-name="table_al"> Besluiten tot vervanging van archiefbescheiden als bedoeld in artikel 7 Archiefwet 1995.</text:p></text:list-item>
                        <text:list-item text:style-override="id1-3-2-2-5-2-4-1-8-22-7-2-2"><text:number>-</text:number><text:p text:style-name="table_al">Vaststelling van toepassing van een kwaliteitssystemen als bedoeld artikel 16 Archiefregeling</text:p></text:list-item>
                        <text:list-item text:style-override="id1-3-2-2-5-2-4-1-8-22-7-2-3"><text:number>-</text:number><text:p text:style-name="table_al">Besluiten als bedoeld in artikel 15 Archiefwet 1995 inzake het stellen van beperkingen aan de openbaarheid van archiefbescheiden </text:p></text:list-item>
                        <text:list-item text:style-override="id1-3-2-2-5-2-4-1-8-22-7-2-4"><text:number>-</text:number><text:p text:style-name="table_al">Vervreemding (= eigendomsoverdracht van informatie)</text:p></text:list-item>
                        <text:list-item text:style-override="id1-3-2-2-5-2-4-1-8-22-7-2-5"><text:number>-</text:number><text:p text:style-name="table_al">Besluiten over informatie die genomen worden in verband met de ontvlechting van Stichting Waternet. </text:p></text:list-item>
                        <text:list-item text:style-override="id1-3-2-2-5-2-4-1-8-22-7-2-6"><text:number>-</text:number><text:p text:style-name="table_al">Besluiten mbt uitzonderingen op de bewaartermijnen uit selectielijsten.</text:p></text:list-item>
                        <text:list-item text:style-override="id1-3-2-2-5-2-4-1-8-22-7-2-7"><text:number>-</text:number><text:p text:style-name="table_al">Besluiten mbt overbrenging, inclusief besluiten over openbaarheidsbeperkingen daarbij. </text:p></text:list-item>
                        <text:list-item text:style-override="id1-3-2-2-5-2-4-1-8-22-7-2-8"><text:number>-</text:number><text:p text:style-name="table_al">Besluiten over migraties en conversie van cruciale systemen </text:p></text:list-item>
                        <text:list-item text:style-override="id1-3-2-2-5-2-4-1-8-22-7-2-9"><text:number>-</text:number><text:p text:style-name="table_al">Besluiten met betrekking tot documenten vervaardigd voor 1 januari 2026. Hierover dient eerst overeenstemming met de gemeente Amsterdam. Uitzondering hierop geldt voor eenvoudige migraties, waarbij geen sprake is van dataconversie. Bijvoorbeeld een 1 op 1 migratie van de ene netwerkschijf naar een andere.</text:p></text:list-item>
                      </text:list>
                    </table:table-cell>
                  </table:table-row>
                
              </table:table>
            <text:p text:style-name="table_bottom"/></text:section></draw:text-box></draw:frame></text:p>
              </text:list-item>
              <text:list-item text:style-override="id1-3-2-2-5-3">
                <text:number>b.</text:number>
                <text:p text:style-name="al">Aan de volgende functionarissen binnen de kolom ARW wordt volmacht of machtiging verleend voor het uitoefenen van de hiernavolgende bevoegdheden namens de Stichting: </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column table:style-name="id1-3-2-2-5-3-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text:p>
                      <text:p text:style-name="table_al">orgaan</text:p>
                    </table:table-cell>
                    <table:table-cell table:style-name="cell_frame_all" table:number-rows-spanned="1" table:number-columns-spanned="1">
                      <text:p text:style-name="table_al">Soort </text:p>
                      <text:p text:style-name="table_al">overdracht</text:p>
                    </table:table-cell>
                    <table:table-cell table:style-name="cell_frame_all" table:number-rows-spanned="1" table:number-columns-spanned="1">
                      <text:p text:style-name="table_al">Verleend</text:p>
                      <text:p text:style-name="table_al">aan</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ertegenwoordiging buiten rechte</text:p>
                    </table:table-cell>
                    <table:table-cell table:style-name="cell_frame_all" table:number-rows-spanned="1" table:number-columns-spanned="1">
                      <text:p text:style-name="table_al">Art. 9 lid 1 en 2 statuten van de Stichting</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met uitzondering van de besluiten ter goedkeuring van het college of de raad van toezicht, met inachtneming van de bedragen genoemd in artikel 3 lid 3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sluiten tot het aanvragen van vergunningen, ontheffingen, vrijstellingen, toestemmingen, verklaringen van geen bedenkingen. </text:p>
                    </table:table-cell>
                    <table:table-cell table:style-name="cell_frame_all" table:number-rows-spanned="1" table:number-columns-spanned="1">
                      <text:p text:style-name="table_al">Omgevingswet, Algemene Plaatselijke Verordening, Verordening werken in de openbare ruimte</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teamleider/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t aanvragen van subsidies en het verrichten van alle noodzakelijke handelingen in verband hiermee.</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teamleider/projectleider/</text:p>
                      <text:p text:style-name="table_al">subsidiecoördinator</text:p>
                    </table:table-cell>
                    <table:table-cell table:style-name="cell_frame_all" table:number-rows-spanned="1" table:number-columns-spanned="1"/>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Een in mandaat of ondermandaat genomen besluit wordt ondertekend door de gemandateerde.</text:p>
              </text:list-item>
              <text:list-item text:style-override="id1-3-2-2-6-3">
                <text:number>2.</text:number>
                <text:p text:style-name="al">Degene die mandaat heeft te besluiten tot een privaatrechtelijke rechtshandeling, heeft tevens volmacht de rechtshandeling te verrichten en betreffende stukken te ondertekenen.</text:p>
              </text:list-item>
              <text:list-item text:style-override="id1-3-2-2-6-4">
                <text:number>3.</text:number>
                <text:p text:style-name="al">Degene die gemachtigd is een handeling te verrichten die geen besluit of privaatrechtelijke rechtshandeling inhoudt, is tevens gemachtigd betreffende stukken te ondertekenen. Een handeling die geen besluit of privaatrechtelijke rechtshandeling inhoudt, wordt ondertekend door de persoon aan wie mandaat is verleend de handeling te verrichten. </text:p>
              </text:list-item>
              <text:list-item text:style-override="id1-3-2-2-6-5">
                <text:number>4.</text:number>
                <text:p text:style-name="al">De ondertekening van een besluit, een privaatrechtelijke rechtshandeling of een andere handeling, luidt als volgt:</text:p>
                <text:list text:style-name="id1-3-2-2-6-5-3">
                  <text:list-item text:style-override="id1-3-2-2-6-5-3-1">
                    <text:number>a.</text:number>
                    <text:p text:style-name="al">in het geval van ondertekening op grond van een (onder)mandaat of (onder)machtiging met betrekking tot een bevoegdheid van het college: </text:p>
                    <text:p text:style-name="al"/>
                    <text:p text:style-name="al">
                  <text:span text:style-name="nadrukcur">Het college van Burgemeester en Wethouders van de gemeente Amsterdam, </text:span>
                </text:p>
                    <text:p text:style-name="al">
                  <text:span text:style-name="nadrukcur">namens hen ….. [de gemandateerde of gemachtigde medewerker</text:span>
                </text:p>
                  </text:list-item>
                  <text:list-item text:style-override="id1-3-2-2-6-5-3-2">
                    <text:number>b.</text:number>
                    <text:p text:style-name="al">in het geval van ondertekening op grond van een (onder)volmacht of (onder)machtiging met betrekking tot een bevoegdheid van de burgemeester:</text:p>
                    <text:p text:style-name="al"/>
                    <text:p text:style-name="al">
                  <text:span text:style-name="nadrukcur">Namens de gemeente </text:span>
                  <text:span text:style-name="nadrukcur">Amsterdam,</text:span>
                </text:p>
                    <text:p text:style-name="al">
                  <text:span text:style-name="nadrukcur">de burgemeester van de gemeente Amsterdam,</text:span>
                </text:p>
                    <text:p text:style-name="al">
                  <text:span text:style-name="nadrukcur">voor deze ….. [de gevolmachtigde medewerker]</text:span>
                </text:p>
                  </text:list-item>
                </text:list>
              </text:list-item>
            </text:list>
          </text:section>
          <text:section text:name="artikel_id1-3-2-2-7" text:style-name="artikel">
            <text:p text:style-name="artikel_kop_titel"><text:span text:style-name="artikel_kop_label">Artikel</text:span> <text:span text:style-name="artikel_kop_nr">6</text:span> Overig</text:p>
            <text:list text:style-name="id1-3-2-2-7-2">
              <text:list-item text:style-override="id1-3-2-2-7-2">
                <text:number>1.</text:number>
                <text:p text:style-name="al">Dit besluit wordt bekendgemaakt in het Gemeenteblad, treedt in werking op de dag na bekendmaking en werkt terug tot 1 januari 2026.</text:p>
              </text:list-item>
              <text:list-item text:style-override="id1-3-2-2-7-3">
                <text:number>2.</text:number>
                <text:p text:style-name="al">Besluiten als benoemd in dit besluit, welke zijn genomen overeenkomstig de bepalingen van dit besluit in de periode tussen 1 januari 2026 en het moment van bekendmaking van dit besluit, worden geacht bevoegd en namens het betreffende bestuursorgaan van de Gemeente te zijn genomen.</text:p>
              </text:list-item>
              <text:list-item text:style-override="id1-3-2-2-7-4">
                <text:number>3.</text:number>
                <text:p text:style-name="al">Dit besluit inclusief de bijlage, kan worden aangehaald als Ondermandaatregeling ARW Stichting Watermaatschappij Amsterdam.</text:p>
                <text:p text:style-name="al"/>
                <text:p text:style-name="al">[Artikel 6 lid 3 bevat een kennelijke verschrijving. Hier wordt bedoeld: Dit besluit kan worden aangehaald als Ondermandaatregeling ARW Stichting Watermaatschappij Amsterdam.]</text:p>
              </text:list-item>
            </text:list>
          </text:section>
        </text:section>
        <text:section text:name="regeling-sluiting_id1-3-2-3" text:style-name="regeling-sluiting">
          <text:section text:name="ondertekening_id1-3-2-3-1">
            <text:p><text:span text:style-name="functie">Amsterdam, 7 januari 2026</text:span></text:p>
          </text:section>
          <text:section text:name="ondertekening_id1-3-2-3-2">
            <text:p><text:span text:style-name="functie"/></text:p>
            <text:p><text:span text:style-name="functie">Het bestuur van Stichting Watermaatschappij Amsterdam en de bestuurder | directeur Amsterdamse Riool- en Watertaken van Stichting Watermaatschappij Amsterdam,</text:span></text:p>
          </text:section>
          <text:section text:name="ondertekening_id1-3-2-3-3">
            <text:p><text:span text:style-name="functie"/></text:p>
            <text:p><text:span text:style-name="functie">Y.N. Jakobs</text:span></text:p>
            <text:p><text:span text:style-name="functie">Bestuurder | directeur Drinkwater</text:span></text:p>
          </text:section>
          <text:section text:name="ondertekening_id1-3-2-3-4">
            <text:p><text:span text:style-name="functie"/></text:p>
            <text:p><text:span text:style-name="functie">B.F.M Rusken</text:span></text:p>
            <text:p><text:span text:style-name="functie">Bestuurder | directeur Amsterdamse </text:span></text:p>
            <text:p><text:span text:style-name="functie">Riool- en Watertaken </text:span></text:p>
          </text:section>
          <text:section text:name="ondertekening_id1-3-2-3-5">
            <text:p><text:span text:style-name="functie"/></text:p>
            <text:p><text:span text:style-name="functie">E.J. van den Bos</text:span></text:p>
            <text:p><text:span text:style-name="functie">Bestuurder | directeur Gemeenschappelijke Dien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3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Ondermandaatregeling ARW Stichting Watermaatschappij Amsterdam</meta:user-defined>
    <dc:language>nl</dc:language>
    <meta:user-defined meta:name="OVERHEIDop.locatietype/OVERHEIDop.gebiedsmarkering">Gemeente</meta:user-defined>
    <meta:user-defined meta:name="DC.title">Ondermandaatregeling ARW Stichting Watermaatschappij Amsterdam</meta:user-defined>
    <meta:user-defined meta:name="DCTERMS.W3CDTF/DCTERMS.available">2026-01-16</meta:user-defined>
    <meta:user-defined meta:name="DCTERMS.W3CDTF/OVERHEIDop.jaargang">2026</meta:user-defined>
    <meta:user-defined meta:name="OVERHEIDop.publicationIssue">19232</meta:user-defined>
    <meta:user-defined meta:name="OVERHEIDop.betreftRegeling">CVDR755474_1</meta:user-defined>
    <meta:user-defined meta:name="OVERHEIDop.GmbID/DC.identifier">gmb-2026-19232</meta:user-defined>
    <meta:user-defined meta:name="xs:date/OVERHEIDop.startdatum">2026-01-17</meta:user-defined>
    <meta:user-defined meta:name="OVERHEIDop.versieInformatie"/>
  </office:meta>
</office:document-meta>
</file>