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23*"/>
    </style:style>
    <style:style style:family="table-column" style:parent-style-name="colspec" style:name="id1-3-2-1-1-13-1-2">
      <style:table-column-properties style:rel-column-width="23*"/>
    </style:style>
    <style:style style:family="table-column" style:parent-style-name="colspec" style:name="id1-3-2-1-1-13-1-3">
      <style:table-column-properties style:rel-column-width="23*"/>
    </style:style>
    <style:style style:family="table-column" style:parent-style-name="colspec" style:name="id1-3-2-1-1-13-1-4">
      <style:table-column-properties style:rel-column-width="23*"/>
    </style:style>
  </office:automatic-styles>
  <office:body>
    <office:text>
      <text:p text:style-name="new_page_staatscourant"/>
      <text:p text:style-name="single-kop-titel">Aankondiging voorgenomen uitgifte in erfpacht met een recht van opstal door de Gemeente Veere van de percelen aan de Fort den Haakweg 36B te 4354 NG Vrouwenpolder, gemeente Veere, kadastraal bekend gemeente Veere sectie N nummers 3780 en 37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eere heeft het voornemen om een overeenkomst tot uitgifte in erfpacht met een recht van opstal aan te gaan met Schietvereniging “De Treffers” met betrekking tot de percelen aan de Fort den Haakweg 36 B te 4354 NG Vrouwenpolder, gemeente Veere, kadastraal bekend als: gemeente Veere sectie N nummers 3780 (groot 539 m2) en 3778 (groot ongeveer 229 m2), waaraan door de Dienst voor het kadaster en de openbare registers voorlopige grenzen en oppervlakten zijn toegekend, ter grootte van totaal ongeveer 768 m2.</text:p>
            <text:p text:style-name="common-al">De gemeente geeft gronden in erfpacht uit op basis van een openbare, transparante procedure. De gemeente kan afzien van deze openbare en transparante procedure als bij voorbaat vaststaat, of redelijkerwijs mag worden aangenomen, dat op grond van objectieve, toetsbare en redelijke criteria slechts één serieuze gegadigde in aanmerking komt voor de uitgifte in erfpacht. Bij de voorgenomen uitgifte van bovengenoemde percelen ziet de gemeente Veere de beoogd erfpachter als enige serieuze gegadigde, en wel op basis van de volgende criteria:</text:p>
            <text:p text:style-name="common-al"/>
            <text:p text:style-name="common-al">- De vereniging heeft al een recht van erfpacht en opstal voor 33 jaar, ingaande 1 maart 1996 tot en met 28 februari 2029, op percelen grond aan de Fort den Haakweg 36 B te 4354 NG Vrouwenpolder, gemeente Veere, kadastraal bekend gemeente Veere sectie N nummers 3781 en 3780 ter grootte van ongeveer 55 m2 en nummer 2880 ter grootte van ongeveer 769 m2.</text:p>
            <text:p text:style-name="common-al">- In verband met de herziening van het omgevingsplan (Plan Sport) waarbinnen de desbetreffende percelen liggen, en de wens van de erfpachter om het aanwezige gebouw aan de oostzijde uit te breiden is het noodzakelijk de erfpachtovereenkomst aan te passen.</text:p>
            <text:p text:style-name="common-al">- Nu de herontwikkeling haar voltooiing nadert, wensen de partijen de erfpachtovereenkomst met ingang van 1 januari 2026 aan te passen en te verlengen zodat de vereniging haar activiteiten daar kan blijven uitoefenen.</text:p>
            <text:p text:style-name="common-al">- Er is geen sprake van gewijzigd beleid en het betreft feitelijk continuering van de bestaande situatie.</text:p>
            <text:p text:style-name="common-al"/>
            <text:p text:style-name="common-al">Als u meent dat u als gegadigde ook aan deze criteria voldoet en het niet eens bent met dit voornemen, moet u uiterlijk binnen twintig dagen na deze publicatie bij de bevoegde rechter een kortgeding aanhangig maken tegen de gemeente. Als een kortgeding niet tijdig aanhangig is gemaakt, vervalt het recht om tegen de voorgenomen rechtshandeling in een juridische procedure op te komen of daarop een vordering tot schadevergoeding of een andere aanspraak te baseren.</text:p>
            <text:p text:style-name="common-al">Deze zaak wordt behandeld door Arno van der Heijde, telefonisch bereikbaar op 0118-555403 of per e mail naar <text:a xlink:href="mailto:AM.van.der.Heijde@veere.nl" xlink:type="simple">AM.van.der.Heijde@veere.nl</text:a>.</text:p>
            <text:p text:style-name="common-al"/>
            <text:section text:name="table_id1-3-2-1-1-13" text:style-name="table">
              <text:p text:style-name="table_top"/>
              <table:table table:style-name="tgroup">
                <table:table-column table:style-name="id1-3-2-1-1-13-1-1"/>
                <table:table-column table:style-name="id1-3-2-1-1-13-1-2"/>
                <table:table-column table:style-name="id1-3-2-1-1-13-1-3"/>
                <table:table-column table:style-name="id1-3-2-1-1-13-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Fort den Haakweg 36 B Vrouwenpolder</text:p>
                  </table:table-cell>
                  <table:table-cell table:style-name="entry" table:number-rows-spanned="1" table:number-columns-spanned="1">
                    <text:p text:style-name="table_al">Veere, sectie N nummers 3780 en 3778 </text:p>
                  </table:table-cell>
                  <table:table-cell table:style-name="entry" table:number-rows-spanned="1" table:number-columns-spanned="1">
                    <text:p text:style-name="table_al">ongeveer 768 m2</text:p>
                  </table:table-cell>
                  <table:table-cell table:style-name="entry" table:number-rows-spanned="1" table:number-columns-spanned="1">
                    <text:p text:style-name="table_al">22-04-202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Domburg, 22 april 2026,</text:span></text:p>
            <text:p><text:span text:style-name="functie">Burgemeester en wethouders van de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231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1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1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Veere</meta:user-defined>
    <meta:user-defined meta:name="OVERHEID.Informatietype/DC.type">officiële publicatie</meta:user-defined>
    <meta:user-defined meta:name="OVERHEIDop.Rubriek/DC.type">particip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uitgifte in erfpacht met een recht van opstal door de Gemeente Veere van de percelen aan de Fort den Haakweg 36B te 4354 NG Vrouwenpolder, gemeente Veere, kadastraal bekend gemeente Veere sectie N nummers 3780 en 3778.</meta:user-defined>
    <meta:user-defined meta:name="DCTERMS.W3CDTF/DCTERMS.available">2026-04-22</meta:user-defined>
    <meta:user-defined meta:name="DCTERMS.W3CDTF/OVERHEIDop.jaargang">2026</meta:user-defined>
    <meta:user-defined meta:name="OVERHEIDop.publicationIssue">192317</meta:user-defined>
    <meta:user-defined meta:name="OVERHEIDop.GmbID/DC.identifier">gmb-2026-192317</meta:user-defined>
    <meta:user-defined meta:name="OVERHEIDop.versieInformatie"/>
  </office:meta>
</office:document-meta>
</file>