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ëndaalseweg 17, 6986CB Angerlo het herstellen van de bestaande kozijnen van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6 een besluit genomen op de aanvraag met zaaknummer Z2025-00003129 voor een omgevingsvergunning op locatie Mariëndaalseweg 17, 6986CB Angerlo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 jun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231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1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1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129</meta:user-defined>
    <dc:language>nl</dc:language>
    <meta:user-defined meta:name="OVERHEIDop.locatietype/OVERHEIDop.gebiedsmarkering">Vlak</meta:user-defined>
    <meta:user-defined meta:name="DC.title">Kennisgeving besluit op aanvraag omgevingsvergunning Mariëndaalseweg 17, 6986CB Angerlo het herstellen van de bestaande kozijnen van een gemeentelijk monumen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12</meta:user-defined>
    <meta:user-defined meta:name="OVERHEIDop.GmbID/DC.identifier">gmb-2026-192312</meta:user-defined>
    <meta:user-defined meta:name="OVERHEIDop.versieInformatie"/>
  </office:meta>
</office:document-meta>
</file>