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aanvraag vergunning voor het bouwen van 111 woningen 20 kantoorunits 28 bedrijfsruimtes en parkeergarage aan kruising Hoorn-Ondernemingsweg Alphen aan den Rijn (Blok A en B Kop We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CTIFICATIE PUBLICATIE:</text:span>
          </text:p>
            <text:p text:style-name="common-al">
            <text:span text:style-name="nadrukvet">Gemeente Alphen aan den Rijn</text:span>
            <text:span text:style-name="nadrukvet"> heeft op <text:span text:style-name="nadrukcur">31 december 2026 </text:span>gepubliceerd dat een aanvraag voor  omgevingsvergunning is voor het afwijken van de regels voor </text:span>van 111 woningen 20 kantoorunits 28 bedrijfsruimtes en parkeergarage <text:span text:style-name="nadrukvet">ontvangen.</text:span></text:p>
            <text:p text:style-name="common-al">
            <text:span text:style-name="nadrukvet">Dit is niet juist vermeld. Dit moet zijn </text:span>
          </text:p>
            <text:p text:style-name="common-al">
            
          </text:p>
            <text:p text:style-name="common-al">
            <text:span text:style-name="nadrukvet">aanvraag voor omgevingsvergunning voor </text:span>het bouwen van 111 woningen 20 kantoorunits 28 bedrijfsruimtes en parkeergarage aan kruising Hoorn-Ondernemingsweg Alphen aan den Rijn (Blok A en B Kop West)</text:p>
            <text:p text:style-name="common-al">
            
          </text:p>
            <text:p text:style-name="common-al">===============</text:p>
            <text:p text:style-name="common-al">
            
          </text:p>
            <text:p text:style-name="common-al">
            <text:span text:style-name="nadrukvet">Aanvraag vergunning voor het bouwen van 111 woningen 20 kantoorunits 28 bedrijfsruimtes en parkeergarage aan kruising Hoorn-Ondernemingsweg Alphen aan den Rijn (Blok A en B Kop West).</text:span>
          </text:p>
            <text:p text:style-name="common-al">Gemeente Alphen aan den Rijn heeft een aanvraag voor een omgevingsvergunning ontvangen. De vergunning is aangevraagd voor het bouwen van 111 woningen 20 kantoorunits 28 bedrijfsruimtes en parkeergarage aan kruising Hoorn-Ondernemingsweg Alphen aan den Rijn (Blok A en B Kop West), geregistreerd onder nr. 04843778873.</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31-12-2025. De gemeente neemt daarover waarschijnlijk voor 25-02-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9231</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31</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31</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4843778873</meta:user-defined>
    <meta:user-defined meta:name="DCTERMS.abstract">RECTIFICATIE: aanvraag vergunning voor het bouwen van 111 woningen 20 kantoorunits 28 bedrijfsruimtes en parkeergarage aan kruising Hoorn-Ondernemingsweg Alphen aan den Rijn (Blok A en B Kop West)</meta:user-defined>
    <dc:language>nl</dc:language>
    <meta:user-defined meta:name="OVERHEIDop.locatietype/OVERHEIDop.gebiedsmarkering">Vlak</meta:user-defined>
    <meta:user-defined meta:name="DC.title">RECTIFICATIE: aanvraag vergunning voor het bouwen van 111 woningen 20 kantoorunits 28 bedrijfsruimtes en parkeergarage aan kruising Hoorn-Ondernemingsweg Alphen aan den Rijn (Blok A en B Kop West)</meta:user-defined>
    <meta:user-defined meta:name="DCTERMS.W3CDTF/DCTERMS.available">2026-01-16</meta:user-defined>
    <meta:user-defined meta:name="DCTERMS.W3CDTF/OVERHEIDop.jaargang">2026</meta:user-defined>
    <meta:user-defined meta:name="OVERHEIDop.publicationIssue">19231</meta:user-defined>
    <meta:user-defined meta:name="OVERHEIDop.GmbID/DC.identifier">gmb-2026-19231</meta:user-defined>
    <meta:user-defined meta:name="OVERHEIDop.versieInformatie"/>
  </office:meta>
</office:document-meta>
</file>