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ermis Swifterbant 2026 van 11 tot en met 14 juni 2026 aan Zuidsinge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83 en is aangevraagd voor Kermis Swifterbant 2026 van 11 tot en met 14 juni 2026 aan Zuidsingel Swifterbant. </text:p>
            <text:p text:style-name="common-al">Op deze aanvraag is op 20-04-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3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83</meta:user-defined>
    <dc:language>nl</dc:language>
    <meta:user-defined meta:name="OVERHEIDop.locatietype/OVERHEIDop.gebiedsmarkering">Lijn</meta:user-defined>
    <meta:user-defined meta:name="DC.title">Evenementenvergunning verleend voor Kermis Swifterbant 2026 van 11 tot en met 14 juni 2026 aan Zuidsingel Swifterbant</meta:user-defined>
    <meta:user-defined meta:name="DCTERMS.W3CDTF/DCTERMS.available">2026-04-22</meta:user-defined>
    <meta:user-defined meta:name="DCTERMS.W3CDTF/OVERHEIDop.jaargang">2026</meta:user-defined>
    <meta:user-defined meta:name="OVERHEIDop.publicationIssue">192309</meta:user-defined>
    <meta:user-defined meta:name="OVERHEIDop.GmbID/DC.identifier">gmb-2026-192309</meta:user-defined>
    <meta:user-defined meta:name="OVERHEIDop.versieInformatie"/>
  </office:meta>
</office:document-meta>
</file>