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Zetten, Schweitzerpark en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Voorjaarsmarkt en het Lentefeest in Zetten op 14-05-2026. De volgende vergunning is verleend:</text:p>
            <text:p text:style-name="common-al">
            <text:span text:style-name="nadrukvet">Locatie: </text:span>Centrum Zetten, Schweitzerpark en Julianaplein</text:p>
            <text:p text:style-name="common-al">
            <text:span text:style-name="nadrukvet">Zaaknummer: </text:span>Z2026-00551</text:p>
            <text:p text:style-name="common-al">
            <text:span text:style-name="nadrukvet">Datum besluit:</text:span> 20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3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51</meta:user-defined>
    <meta:user-defined meta:name="DCTERMS.abstract">Betreft: het organiseren van de voorjaarsmarkt en het Lentefeest te Zetten op 14-05-2026 op locatie Centrum Zetten, Schweitzerpark en Julianaplein, vergunning verleend op 20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entrum Zetten, Schweitzerpark en Julianaplei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03</meta:user-defined>
    <meta:user-defined meta:name="OVERHEIDop.GmbID/DC.identifier">gmb-2026-192303</meta:user-defined>
    <meta:user-defined meta:name="OVERHEIDop.versieInformatie"/>
  </office:meta>
</office:document-meta>
</file>